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N. Werkmanstraat 38, 9744 HB Groningen – plaatsen dakopbouw op woning (ontvangstdatum 11-11-2020, dossiernummer 20207711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8602</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2</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602</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29248.038 580517.043</meta:user-defined>
    <meta:user-defined meta:name="DC.title">Aanvraag omgevingsvergunning: H.N. Werkmanstraat 38, 9744 HB Groningen – plaatsen dakopbouw op woning (ontvangstdatum 11-11-2020, dossiernummer 202077113)</meta:user-defined>
    <meta:user-defined meta:name="OVERHEID.PostcodeHuisnummer/OVERHEIDop.postcodeHuisnummer">9744HB 38</meta:user-defined>
    <meta:user-defined meta:name="OVERHEIDop.straatnaam">H.N. Werkmanstraat</meta:user-defined>
    <meta:user-defined meta:name="OVERHEIDop.woonplaats">Groningen</meta:user-defined>
    <meta:user-defined meta:name="DCTERMS.W3CDTF/DCTERMS.available">2020-11-25</meta:user-defined>
    <meta:user-defined meta:name="DCTERMS.W3CDTF/OVERHEIDop.jaargang">2020</meta:user-defined>
    <meta:user-defined meta:name="OVERHEIDop.publicationIssue">308602</meta:user-defined>
    <meta:user-defined meta:name="OVERHEIDop.GmbID/DC.identifier">gmb-2020-308602</meta:user-defined>
    <meta:user-defined meta:name="OVERHEIDop.versieInformatie"/>
  </office:meta>
</office:document-meta>
</file>