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Walk 6 -Heythuysen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Burgemeester en wethouders van de gemeente Leudal maken ter voldoening aan <text:a xlink:href="https://wetten.overheid.nl/BWBR0020449/2018-07-01#Hoofdstuk3_Afdeling3.2_Artikel3.8" xlink:type="simple">artikel 3.8</text:a>, lid 3 van de Wet ruimtelijke ordening (Wro) bekend, dat de gemeenteraad bij besluit van 10 november 2020 het bestemmingsplan Walk 6 heeft vastgesteld. Dit plan voorziet in de vastlegging van de feitelijke situatie en beperkte uitbreiding van verblijfsrecreatieve voorzieningen.</text:p>
            <text:p text:style-name="common-al">
            <text:span text:style-name="nadrukvet">Wijziging ten opzichte van ontwerpplan</text:span> De gemeenteraad heeft bij de vaststelling van het plan wijziging(en) aangebracht ten opzichte het ontwerpplan, zoals dat ter inzage heeft gelegen van 9 juli 2020 tot en met 19 augustus 2020. De aard en reden(en) van de wijziging(en) zijn verwoord in het vaststellingsbesluit van de gemeenteraad.</text:p>
            <text:p text:style-name="common-al">
            <text:span text:style-name="nadrukvet">Terinzagelegging</text:span>Van donderdag 26 november 2020 tot en met woensdag 6 januari 2020 ligt het vastgestelde plan met bijlagen voor iedereen ter inzage. Digitaal is het plan beschikbaar gesteld op de landelijke website voor ruimtelijke plannen en in zien via de hyperlink <text:a xlink:href="https://www.ruimtelijkeplannen.nl/?planidn=NL.IMRO.1640.BP20HyWalk6-VG01" xlink:type="simple">NL.IMRO.1640.BP20HyWalk6-VG01</text:a> (= het planidentificatienummer).  De bronbestanden zijn beschikbaar via de hyperlink <text:a xlink:href="https://leudal.gemeentedocumenten.nl/Publicatie/NL.IMRO.1640.BP20HyWalk6-VG01" xlink:type="simple">Bronbestanden Walk6, Heythuysen VG01</text:a>. Daarnaast ligt gedurende de openingstijden van de receptie een papieren versie van het plan ter inzage bij de publieksbalie in Heythuysen, Leudalplein 1.</text:p>
            <text:p text:style-name="common-al">
            <text:span text:style-name="nadrukvet">Beroep</text:span>Ingevolge de Algemene wet bestuursrecht kan binnen zes weken na de dag van bekendmaking van dit besluit een beroepschrift worden ingediend tegen het vaststellingsbesluit door:</text:p>
            <text:list text:style-name="id1-3-2-1-1-5">
              <text:list-item text:style-override="id1-3-2-1-1-5-1">
                <text:number>1.</text:number>
                <text:p text:style-name="al">een belanghebbende die tijdig een zienswijze tegen het ontwerpbestemmingsplan bij de gemeenteraad heeft ingediend;</text:p>
              </text:list-item>
              <text:list-item text:style-override="id1-3-2-1-1-5-2">
                <text:number>2.</text:number>
                <text:p text:style-name="al">een belanghebbende die aantoont dat hij/zij redelijkerwijs niet in staat is geweest zich overeenkomstig artikel 3.8 Wro juncto afd. 3.4 van de Algemene wet bestuursrecht tot de gemeenteraad te wenden;</text:p>
              </text:list-item>
              <text:list-item text:style-override="id1-3-2-1-1-5-3">
                <text:number>3.</text:number>
                <text:p text:style-name="al">iedere belanghebbende tegen de wijziging(en) die bij de vaststelling van het bestemmingsplan daarin zijn aangebracht.</text:p>
              </text:list-item>
            </text:list>
            <text:p text:style-name="common-al">Het beroepschrift moet worden gericht aan de Afdeling bestuursrechtspraak van de Raad van State, Postbus 20019, 2500 EA ’s-Gravenhage. Het beroepschrift dient te zijn ondertekend en moet ten minste bevatten de naam en het adres van de indiener(s), de dagtekening, een omschrijving van het besluit waartegen het beroep is gericht en de gronden van het beroep (motivering). Via <text:a xlink:href="https://digitaalloket.raadvanstate.nl/" xlink:type="simple">https://digitaalloket.raadvanstate.nl/</text:a> is het ook mogelijk digitaal beroep instellen. Daarvoor moet u wel beschikken over een elektronische handtekening (DigiD). Kijk op de genoemde site voor de precieze voorwaarden.</text:p>
            <text:p text:style-name="common-al">Het vastgestelde bestemmingsplan treedt in werking op de dag na afloop van de beroepstermijn. Een ingesteld beroep schorst de inwerkingtreding van het vastgestelde bestemmingsplan niet.</text:p>
            <text:p text:style-name="common-al">
            <text:span text:style-name="nadrukvet">Voorlopige voorziening</text:span> Het is mogelijk de Voorzitter van de Afdeling bestuursrechtspraak van de Raad van State schriftelijk te verzoeken een voorlopige voorziening te treffen. De inwerkingtreding van het vastgestelde bestemmingsplan wordt dan opgeschort, totdat op het verzoek is beslist. Voor de behandeling van een verzoek om voorlopige voorziening wordt een bedrag aan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860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0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0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udal</meta:user-defined>
    <meta:user-defined meta:name="OVERHEID.Informatietype/DC.type">officiële publicatie</meta:user-defined>
    <meta:user-defined meta:name="OVERHEIDgvop.Informatietype/DC.type">Plannen | ruimtelijk</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uimtelijkplan/OVERHEIDop.bekendmakingBetreffendePlan">NL.IMRO.1640.BP20Hywalk6-On01</meta:user-defined>
    <dc:language>nl</dc:language>
    <meta:user-defined meta:name="OVERHEID.Gemeente/DC.spatial">Leudal</meta:user-defined>
    <meta:user-defined meta:name="OVERHEID.EPSG28992/DC.spatial">191297.493 362573.833</meta:user-defined>
    <meta:user-defined meta:name="DC.title">Vastgesteld bestemmingsplan Walk 6 -Heythuysen - gemeente Leudal</meta:user-defined>
    <meta:user-defined meta:name="OVERHEID.PostcodeHuisnummer/OVERHEIDop.postcodeHuisnummer">6093GT 6</meta:user-defined>
    <meta:user-defined meta:name="OVERHEIDop.straatnaam">Walk</meta:user-defined>
    <meta:user-defined meta:name="OVERHEIDop.woonplaats">Heythuysen</meta:user-defined>
    <meta:user-defined meta:name="DCTERMS.W3CDTF/DCTERMS.available">2020-11-25</meta:user-defined>
    <meta:user-defined meta:name="DCTERMS.W3CDTF/OVERHEIDop.jaargang">2020</meta:user-defined>
    <meta:user-defined meta:name="OVERHEIDop.publicationIssue">308601</meta:user-defined>
    <meta:user-defined meta:name="OVERHEIDop.GmbID/DC.identifier">gmb-2020-308601</meta:user-defined>
    <meta:user-defined meta:name="OVERHEIDop.versieInformatie"/>
  </office:meta>
</office:document-meta>
</file>