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3, ingetrokken aanvraag omgevingsvergunning Elft Hippolytushoef (Z-282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ft Hippolytushoef</text:p>
            <text:p text:style-name="common-al">Betreft: het bouwen van 19 woningen</text:p>
            <text:p text:style-name="common-al">Kenmerk: Z-282460</text:p>
            <text:p text:style-name="common-al">Ingetrokken door aanvrager op: 21 okto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59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9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454.403 547042.797</meta:user-defined>
    <meta:user-defined meta:name="DC.title">Hollands Kroon - 2020 week 43, ingetrokken aanvraag omgevingsvergunning Elft Hippolytushoef (Z-282460)</meta:user-defined>
    <meta:user-defined meta:name="OVERHEID.PostcodeHuisnummer/OVERHEIDop.postcodeHuisnummer">1777PE 18</meta:user-defined>
    <meta:user-defined meta:name="OVERHEIDop.straatnaam">Parallelweg</meta:user-defined>
    <meta:user-defined meta:name="OVERHEIDop.woonplaats">Hippolytushoef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98</meta:user-defined>
    <meta:user-defined meta:name="OVERHEIDop.GmbID/DC.identifier">gmb-2020-308598</meta:user-defined>
    <meta:user-defined meta:name="OVERHEIDop.versieInformatie"/>
  </office:meta>
</office:document-meta>
</file>