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54, 9711 HK Groningen – veranderen raamkozijnen (ontvangstdatum 13-11-2020, dossiernummer 2020771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59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9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59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6.987 581532.555</meta:user-defined>
    <meta:user-defined meta:name="DC.title">Aanvraag omgevingsvergunning: Gedempte Zuiderdiep 54, 9711 HK Groningen – veranderen raamkozijnen (ontvangstdatum 13-11-2020, dossiernummer 202077169)</meta:user-defined>
    <meta:user-defined meta:name="OVERHEID.PostcodeHuisnummer/OVERHEIDop.postcodeHuisnummer">9711HK 54</meta:user-defined>
    <meta:user-defined meta:name="OVERHEIDop.straatnaam">Gedempte Zuiderdiep</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592</meta:user-defined>
    <meta:user-defined meta:name="OVERHEIDop.GmbID/DC.identifier">gmb-2020-308592</meta:user-defined>
    <meta:user-defined meta:name="OVERHEIDop.versieInformatie"/>
  </office:meta>
</office:document-meta>
</file>