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Nijverheid 54 7681ME Vroomshoop, bouwen van een carport, ontvangen 17-11-2020, zaaknummer 1700ESUITE5226920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Nijverheid 54 7681ME Vroomshoop</text:p>
            <text:p text:style-name="common-al">Project: bouwen van een carport</text:p>
            <text:p text:style-name="common-al">Ingekomen: 17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858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carport</meta:user-defined>
    <dc:language>nl</dc:language>
    <meta:user-defined meta:name="OVERHEID.EPSG28992/DC.spatial">235477.000193632 497416.000466695</meta:user-defined>
    <meta:user-defined meta:name="DC.title">Gemeente Twenterand - aanvraag omgevingsvergunning, De Nijverheid 54 7681ME Vroomshoop, bouwen van een carport, ontvangen 17-11-2020, zaaknummer 1700ESUITE522692020</meta:user-defined>
    <meta:user-defined meta:name="OVERHEID.PostcodeHuisnummer/OVERHEIDop.postcodeHuisnummer">7681ME 54</meta:user-defined>
    <meta:user-defined meta:name="OVERHEIDop.straatnaam">De Nijverheid</meta:user-defined>
    <meta:user-defined meta:name="OVERHEIDop.woonplaats">Vroomshoo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8581</meta:user-defined>
    <meta:user-defined meta:name="OVERHEIDop.GmbID/DC.identifier">gmb-2020-308581</meta:user-defined>
    <meta:user-defined meta:name="OVERHEIDop.versieInformatie"/>
  </office:meta>
</office:document-meta>
</file>