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0-11-2020</text:span> voor <text:span text:style-name="nadrukvet">het kappen van 45 bomen</text:span> op het adres/de locatie <text:span text:style-name="nadrukvet">Heerlenseweg tussen rotonde Melcherstraat en rotonde binnenring Landgraaf</text:span> , Dossiernr: <text:span text:style-name="nadrukvet">2020-0528, </text:span>datum verzending vergunning: <text:span text:style-name="nadrukvet">16 november 2020 </text:span></text:p>
            <text:p text:style-name="common-al">* Op <text:span text:style-name="nadrukvet">16-11-2020</text:span> voor <text:span text:style-name="nadrukvet">het wijzigen (2 toegepaste stalen liggers) van de vloerconstructie c,q, hoofddraagconstructie bestaande bouw (aanvulling op reeds verleende omgevingsvergunning)</text:span> op het adres/de locatie <text:span text:style-name="nadrukvet">Nieuwenhagerstraat 28 Landgraaf</text:span> , Dossiernr: <text:span text:style-name="nadrukvet">2020-0513, </text:span>datum verzending vergunning: <text:span text:style-name="nadrukvet">18 november 2020 </text:span></text:p>
            <text:p text:style-name="common-al">* Op <text:span text:style-name="nadrukvet">16-11-2020</text:span> voor <text:span text:style-name="nadrukvet">het bouwen van een semi permanente tent</text:span> op het adres/de locatie <text:span text:style-name="nadrukvet">Pinkpop-Plein 30 Landgraaf</text:span> , Dossiernr: <text:span text:style-name="nadrukvet">2020-0445, </text:span>datum verzending vergunning: <text:span text:style-name="nadrukvet">18 november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856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6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6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8</meta:user-defined>
    <dc:language>nl</dc:language>
    <meta:user-defined meta:name="OVERHEID.EPSG28992/DC.spatial">198211.797 322787.89</meta:user-defined>
    <meta:user-defined meta:name="OVERHEID.EPSG28992/DC.spatial">200976.78 324883.54</meta:user-defined>
    <meta:user-defined meta:name="OVERHEID.EPSG28992/DC.spatial">199709.878 321703.955</meta:user-defined>
    <meta:user-defined meta:name="DC.title">Gemeente Landgraaf - Verleende reguliere omgevingsvergunning(en) week 48</meta:user-defined>
    <meta:user-defined meta:name="OVERHEID.PostcodeHuisnummer/OVERHEIDop.postcodeHuisnummer">6371HR 143</meta:user-defined>
    <meta:user-defined meta:name="OVERHEID.PostcodeHuisnummer/OVERHEIDop.postcodeHuisnummer">6374XR 28</meta:user-defined>
    <meta:user-defined meta:name="OVERHEID.PostcodeHuisnummer/OVERHEIDop.postcodeHuisnummer">6372XC 1</meta:user-defined>
    <meta:user-defined meta:name="OVERHEIDop.straatnaam">Heerlenseweg</meta:user-defined>
    <meta:user-defined meta:name="OVERHEIDop.straatnaam">Nieuwenhagerstraat</meta:user-defined>
    <meta:user-defined meta:name="OVERHEIDop.straatnaam">Hofstraat</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11-25</meta:user-defined>
    <meta:user-defined meta:name="DCTERMS.W3CDTF/OVERHEIDop.jaargang">2020</meta:user-defined>
    <meta:user-defined meta:name="OVERHEIDop.publicationIssue">308568</meta:user-defined>
    <meta:user-defined meta:name="OVERHEIDop.GmbID/DC.identifier">gmb-2020-308568</meta:user-defined>
    <meta:user-defined meta:name="OVERHEIDop.versieInformatie"/>
  </office:meta>
</office:document-meta>
</file>