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11-2020</text:span> voor <text:span text:style-name="nadrukvet">het verplaatsen van de erfafscheiding (wijziging op de reeds verleende vergunning)</text:span> op het adres/de locatie <text:span text:style-name="nadrukvet">Van Doesburglaan 38 Landgraaf</text:span> , Dossiernr:<text:span text:style-name="nadrukvet">2020-0577 </text:span></text:p>
            <text:p text:style-name="common-al">* Op <text:span text:style-name="nadrukvet">09-11-2020</text:span> voor <text:span text:style-name="nadrukvet">het doorbreken van muren zodat 2 woongedeeltes een geheel worden</text:span> op het adres/de locatie <text:span text:style-name="nadrukvet">Groenstraat 128 en 128a Landgraaf</text:span> , Dossiernr:<text:span text:style-name="nadrukvet">2020-0576 </text:span></text:p>
            <text:p text:style-name="common-al">* Op <text:span text:style-name="nadrukvet">16-11-2020</text:span> voor<text:span text:style-name="nadrukvet">het kappen van een boom op het achtererf</text:span> op het adres/de locatie <text:span text:style-name="nadrukvet">Hoogstraat 54 Landgraaf</text:span> , Dossiernr:<text:span text:style-name="nadrukvet">2020-059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5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8</meta:user-defined>
    <dc:language>nl</dc:language>
    <meta:user-defined meta:name="OVERHEID.EPSG28992/DC.spatial">200707 325370.96</meta:user-defined>
    <meta:user-defined meta:name="OVERHEID.EPSG28992/DC.spatial">201821.641 324719.288</meta:user-defined>
    <meta:user-defined meta:name="OVERHEID.EPSG28992/DC.spatial">201817.606 324713.75</meta:user-defined>
    <meta:user-defined meta:name="OVERHEID.EPSG28992/DC.spatial">200187.17 324477.34</meta:user-defined>
    <meta:user-defined meta:name="DC.title">Gemeente Landgraaf - Aangevraagde omgevingsvergunning(en) week 48</meta:user-defined>
    <meta:user-defined meta:name="OVERHEID.PostcodeHuisnummer/OVERHEIDop.postcodeHuisnummer">6374PK 38</meta:user-defined>
    <meta:user-defined meta:name="OVERHEID.PostcodeHuisnummer/OVERHEIDop.postcodeHuisnummer">6374JT 128</meta:user-defined>
    <meta:user-defined meta:name="OVERHEID.PostcodeHuisnummer/OVERHEIDop.postcodeHuisnummer">6374JT 128</meta:user-defined>
    <meta:user-defined meta:name="OVERHEID.PostcodeHuisnummer/OVERHEIDop.postcodeHuisnummer">6373HW 54</meta:user-defined>
    <meta:user-defined meta:name="OVERHEIDop.straatnaam">van Doesburglaan</meta:user-defined>
    <meta:user-defined meta:name="OVERHEIDop.straatnaam">Groenstraat</meta:user-defined>
    <meta:user-defined meta:name="OVERHEIDop.straatnaam">Groenstraat</meta:user-defined>
    <meta:user-defined meta:name="OVERHEIDop.straatnaam">Hoog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61</meta:user-defined>
    <meta:user-defined meta:name="OVERHEIDop.GmbID/DC.identifier">gmb-2020-308561</meta:user-defined>
    <meta:user-defined meta:name="OVERHEIDop.versieInformatie"/>
  </office:meta>
</office:document-meta>
</file>