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voorzijde) - Piet Heyn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R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et Heynstraat 13 Alkmaar</text:span>: het vergroten van een woning (voorzijde)</text:p>
            <text:p text:style-name="common-al"> Datum ontvangst: 1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R13</meta:user-defined>
    <dc:language>nl</dc:language>
    <meta:user-defined meta:name="OVERHEID.EPSG28992/DC.spatial">112793.38 515246.444</meta:user-defined>
    <meta:user-defined meta:name="DC.title">Gemeente Alkmaar - aanvraag omgevingsvergunning - vergroten van een woning (voorzijde) - Piet Heynstraat 13, Alkmaar</meta:user-defined>
    <meta:user-defined meta:name="OVERHEID.PostcodeHuisnummer/OVERHEIDop.postcodeHuisnummer">1813SR 13</meta:user-defined>
    <meta:user-defined meta:name="OVERHEIDop.straatnaam">Piet Heyn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56</meta:user-defined>
    <meta:user-defined meta:name="OVERHEIDop.GmbID/DC.identifier">gmb-2020-308556</meta:user-defined>
    <meta:user-defined meta:name="OVERHEIDop.versieInformatie"/>
  </office:meta>
</office:document-meta>
</file>