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rkerpoort 28 te Nijkerk, legaliseren van 2 vlaggemasten en plaatsen logo aan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20</text:p>
            <text:p text:style-name="common-al">Zaaknummer 2020W213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854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4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4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173.754 469356.09</meta:user-defined>
    <meta:user-defined meta:name="DC.title">Verleende omgevingsvergunning reguliere procedure, Arkerpoort 28 te Nijkerk, legaliseren van 2 vlaggemasten en plaatsen logo aan pand</meta:user-defined>
    <meta:user-defined meta:name="OVERHEID.PostcodeHuisnummer/OVERHEIDop.postcodeHuisnummer">3861PS 28</meta:user-defined>
    <meta:user-defined meta:name="OVERHEIDop.straatnaam">Arkerpoort</meta:user-defined>
    <meta:user-defined meta:name="OVERHEIDop.woonplaats">Nijkerk</meta:user-defined>
    <meta:user-defined meta:name="DCTERMS.W3CDTF/DCTERMS.available">2020-11-25</meta:user-defined>
    <meta:user-defined meta:name="DCTERMS.W3CDTF/OVERHEIDop.jaargang">2020</meta:user-defined>
    <meta:user-defined meta:name="OVERHEIDop.publicationIssue">308548</meta:user-defined>
    <meta:user-defined meta:name="OVERHEIDop.GmbID/DC.identifier">gmb-2020-308548</meta:user-defined>
    <meta:user-defined meta:name="OVERHEIDop.versieInformatie"/>
  </office:meta>
</office:document-meta>
</file>