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woning - sectie l, nummer 4386 kavel 15 Vroonermeer-Noord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ectie l, nummer 4386 kavel 15 Vroonermeer-Noord Alkmaar</text:span>: het plaatsen van een woning</text:p>
            <text:p text:style-name="common-al"> Datum ontvangst: 18 nov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8545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54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54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dc:language>nl</dc:language>
    <meta:user-defined meta:name="OVERHEID.EPSG28992/DC.spatial">111633.175 516593.456</meta:user-defined>
    <meta:user-defined meta:name="DC.title">Gemeente Alkmaar - aanvraag omgevingsvergunning - plaatsen van een woning - sectie l, nummer 4386 kavel 15 Vroonermeer-Noord, Alkmaar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545</meta:user-defined>
    <meta:user-defined meta:name="OVERHEIDop.GmbID/DC.identifier">gmb-2020-308545</meta:user-defined>
    <meta:user-defined meta:name="OVERHEIDop.versieInformatie"/>
  </office:meta>
</office:document-meta>
</file>