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achterzijde van de woning - Offenbachstraat 6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B6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ffenbachstraat 67 Alkmaar</text:span>: het plaatsen van een dakkapel aan de achterzijde van de woning </text:p>
            <text:p text:style-name="common-al">Datum ontvangst: 16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53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3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3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JB67</meta:user-defined>
    <dc:language>nl</dc:language>
    <meta:user-defined meta:name="OVERHEID.EPSG28992/DC.spatial">110942.853 517719.299</meta:user-defined>
    <meta:user-defined meta:name="DC.title">Gemeente Alkmaar - aanvraag omgevingsvergunning - plaatsen van een dakkapel aan de achterzijde van de woning - Offenbachstraat 67, Alkmaar</meta:user-defined>
    <meta:user-defined meta:name="OVERHEID.PostcodeHuisnummer/OVERHEIDop.postcodeHuisnummer">1817JB 67</meta:user-defined>
    <meta:user-defined meta:name="OVERHEIDop.straatnaam">Offenbachstraa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32</meta:user-defined>
    <meta:user-defined meta:name="OVERHEIDop.GmbID/DC.identifier">gmb-2020-308532</meta:user-defined>
    <meta:user-defined meta:name="OVERHEIDop.versieInformatie"/>
  </office:meta>
</office:document-meta>
</file>