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nieuwe woning en garage - kadastrale sectie h, perceelnummer 925 perceel Groeneweg nr 5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P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h, perceelnummer 925 perceel Groeneweg nr 52 Alkmaar </text:span>: het bouwen van een nieuwe woning en garage Datum ontvangst: 16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2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P52</meta:user-defined>
    <dc:language>nl</dc:language>
    <meta:user-defined meta:name="OVERHEID.EPSG28992/DC.spatial">111633.175 516593.456</meta:user-defined>
    <meta:user-defined meta:name="DC.title">Gemeente Alkmaar - aanvraag omgevingsvergunning - bouwen van een nieuwe woning en garage - kadastrale sectie h, perceelnummer 925 perceel Groeneweg nr 52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27</meta:user-defined>
    <meta:user-defined meta:name="OVERHEIDop.GmbID/DC.identifier">gmb-2020-308527</meta:user-defined>
    <meta:user-defined meta:name="OVERHEIDop.versieInformatie"/>
  </office:meta>
</office:document-meta>
</file>