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15g/303, 9722 EW Groningen – een nano brouwerij voor brouwen seizoenbieren (ontvangstdatum 04-11-2020, dossiernummer 2020768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52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84.992 579642.609</meta:user-defined>
    <meta:user-defined meta:name="DC.title">Aanvraag omgevingsvergunning: Emmastraat 15g/303, 9722 EW Groningen – een nano brouwerij voor brouwen seizoenbieren (ontvangstdatum 04-11-2020, dossiernummer 202076895)</meta:user-defined>
    <meta:user-defined meta:name="OVERHEID.PostcodeHuisnummer/OVERHEIDop.postcodeHuisnummer">9722EW 15</meta:user-defined>
    <meta:user-defined meta:name="OVERHEIDop.straatnaam">Emma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526</meta:user-defined>
    <meta:user-defined meta:name="OVERHEIDop.GmbID/DC.identifier">gmb-2020-308526</meta:user-defined>
    <meta:user-defined meta:name="OVERHEIDop.versieInformatie"/>
  </office:meta>
</office:document-meta>
</file>