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plaatsen van een RWA-installatie op de kadastrale locatie gemeente Haarlemmermeer, sectie AI, perceelnummer 826, datum besluit: 19-11-2020, zaak 9816844, OLO-nummer: 5423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5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Nederland B.V., het plaatsen van een RWA-installatie op de kadastrale locatie gemeente Haarlemmermeer, sectie AI, perceelnummer 826, datum besluit: 19-11-2020, zaak 9816844, OLO-nummer: 5423071.</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11-25</meta:user-defined>
    <meta:user-defined meta:name="DCTERMS.W3CDTF/OVERHEIDop.jaargang">2020</meta:user-defined>
    <meta:user-defined meta:name="OVERHEIDop.publicationIssue">308525</meta:user-defined>
    <meta:user-defined meta:name="OVERHEIDop.GmbID/DC.identifier">gmb-2020-308525</meta:user-defined>
    <meta:user-defined meta:name="OVERHEIDop.versieInformatie"/>
  </office:meta>
</office:document-meta>
</file>