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houten tuinschuurtje - Slauerhoff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J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auerhoffstraat 5 Alkmaar</text:span>: het bouwen van een houten tuinschuurtje</text:p>
            <text:p text:style-name="common-al"> Datum ontvangst: 1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JD5</meta:user-defined>
    <dc:language>nl</dc:language>
    <meta:user-defined meta:name="OVERHEID.EPSG28992/DC.spatial">113446.275 518461.984</meta:user-defined>
    <meta:user-defined meta:name="DC.title">Gemeente Alkmaar - aanvraag omgevingsvergunning - bouwen van een houten tuinschuurtje - Slauerhoffstraat 5, Alkmaar</meta:user-defined>
    <meta:user-defined meta:name="OVERHEID.PostcodeHuisnummer/OVERHEIDop.postcodeHuisnummer">1822JD 5</meta:user-defined>
    <meta:user-defined meta:name="OVERHEIDop.straatnaam">Slauerhoff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22</meta:user-defined>
    <meta:user-defined meta:name="OVERHEIDop.GmbID/DC.identifier">gmb-2020-308522</meta:user-defined>
    <meta:user-defined meta:name="OVERHEIDop.versieInformatie"/>
  </office:meta>
</office:document-meta>
</file>