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hliastraat 5, 9713 KT Groningen – plaatsen van zonnepanelen op dak aan de voorzijde (ontvangstdatum 10-11-2020, dossiernummer 202077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5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03.063 582492.033</meta:user-defined>
    <meta:user-defined meta:name="DC.title">Aanvraag omgevingsvergunning: Dahliastraat 5, 9713 KT Groningen – plaatsen van zonnepanelen op dak aan de voorzijde (ontvangstdatum 10-11-2020, dossiernummer 202077057)</meta:user-defined>
    <meta:user-defined meta:name="OVERHEID.PostcodeHuisnummer/OVERHEIDop.postcodeHuisnummer">9713KT 5</meta:user-defined>
    <meta:user-defined meta:name="OVERHEIDop.straatnaam">Dahlia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520</meta:user-defined>
    <meta:user-defined meta:name="OVERHEIDop.GmbID/DC.identifier">gmb-2020-308520</meta:user-defined>
    <meta:user-defined meta:name="OVERHEIDop.versieInformatie"/>
  </office:meta>
</office:document-meta>
</file>