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Dordrecht, t.h.v de schiet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9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Salix Alba (schietwilg))</text:p>
            <text:p text:style-name="common-al">
            <text:span text:style-name="nadrukvet">Locatie: Wantijpark Dordrecht, t.h.v de schietmuur</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04.82 425111.5</meta:user-defined>
    <meta:user-defined meta:name="DC.title">Gemeente Dordrecht, ingediende aanvraag om een omgevingsvergunning Wantijpark Dordrecht, t.h.v de schietmuur</meta:user-defined>
    <meta:user-defined meta:name="OVERHEIDop.straatnaam">Tijpoort</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852</meta:user-defined>
    <meta:user-defined meta:name="OVERHEIDop.GmbID/DC.identifier">gmb-2020-30852</meta:user-defined>
    <meta:user-defined meta:name="OVERHEIDop.versieInformatie"/>
  </office:meta>
</office:document-meta>
</file>