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105: starten Kr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 Mors 105 </text:p>
            <text:p text:style-name="common-al">Project?: het starten van een Kringloop</text:p>
            <text:p text:style-name="common-al">Ingekomen?: 12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50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Kringloop</meta:user-defined>
    <dc:language>nl</dc:language>
    <meta:user-defined meta:name="OVERHEID.EPSG28992/DC.spatial">258500.000214345 492684.000463308</meta:user-defined>
    <meta:user-defined meta:name="DC.title">Gemeente Dinkelland - aanvraag omgevingsvergunning, Ootmarsum, De Mors 105: starten Kringloop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8506</meta:user-defined>
    <meta:user-defined meta:name="OVERHEIDop.GmbID/DC.identifier">gmb-2020-308506</meta:user-defined>
    <meta:user-defined meta:name="OVERHEIDop.versieInformatie"/>
  </office:meta>
</office:document-meta>
</file>