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conifeer (boom is te groot geworden) - Winkelwaard 20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HP20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nkelwaard 204 Alkmaar</text:span>: het kappen van een conifeer (boom is te groot geworden) </text:p>
            <text:p text:style-name="common-al">Datum ontvangst: 13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50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HP204</meta:user-defined>
    <dc:language>nl</dc:language>
    <meta:user-defined meta:name="OVERHEID.EPSG28992/DC.spatial">112562.46 517728.988</meta:user-defined>
    <meta:user-defined meta:name="DC.title">Gemeente Alkmaar - aanvraag omgevingsvergunning - kappen van een conifeer (boom is te groot geworden) - Winkelwaard 204, Alkmaar</meta:user-defined>
    <meta:user-defined meta:name="OVERHEID.PostcodeHuisnummer/OVERHEIDop.postcodeHuisnummer">1824HP 204</meta:user-defined>
    <meta:user-defined meta:name="OVERHEIDop.straatnaam">Winkelwaard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04</meta:user-defined>
    <meta:user-defined meta:name="OVERHEIDop.GmbID/DC.identifier">gmb-2020-308504</meta:user-defined>
    <meta:user-defined meta:name="OVERHEIDop.versieInformatie"/>
  </office:meta>
</office:document-meta>
</file>