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naaldboom (veel overlast) - op gemeentegrond 2 meter vanaf de voortuin aan vlietwaar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LA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p gemeentegrond 2 meter vanaf de voortuin aan vlietwaard 12</text:span>: het kappen van een naaldboom (veel overlast)</text:p>
            <text:p text:style-name="common-al"> Datum ontvangst: 15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50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0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0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LA </meta:user-defined>
    <dc:language>nl</dc:language>
    <meta:user-defined meta:name="OVERHEID.EPSG28992/DC.spatial">112818.013 517895.309</meta:user-defined>
    <meta:user-defined meta:name="DC.title">Gemeente Alkmaar - aanvraag omgevingsvergunning - kappen van een naaldboom (veel overlast) - op gemeentegrond 2 meter vanaf de voortuin aan vlietwaard 12</meta:user-defined>
    <meta:user-defined meta:name="OVERHEID.PostcodeHuisnummer/OVERHEIDop.postcodeHuisnummer">1824LA 12</meta:user-defined>
    <meta:user-defined meta:name="OVERHEIDop.straatnaam">Vlietwaard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500</meta:user-defined>
    <meta:user-defined meta:name="OVERHEIDop.GmbID/DC.identifier">gmb-2020-308500</meta:user-defined>
    <meta:user-defined meta:name="OVERHEIDop.versieInformatie"/>
  </office:meta>
</office:document-meta>
</file>