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bouwen van een nieuwe villa (Kadastraalnr. Sectie F nr. 11369) -    Duinweg,  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580</text:p>
            <text:p text:style-name="common-al">Ontvangstdatum: 16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43,154 460351,349</meta:user-defined>
    <meta:user-defined meta:name="DC.title">Gemeente Wassenaar – aangevraagde omgevingsvergunning:    het   bouwen van een nieuwe villa (Kadastraalnr. Sectie F nr. 11369) -    Duinweg,   Wassenaar</meta:user-defined>
    <meta:user-defined meta:name="OVERHEID.PostcodeHuisnummer/OVERHEIDop.postcodeHuisnummer">2243GJ 8</meta:user-defined>
    <meta:user-defined meta:name="OVERHEIDop.straatnaam">Wetering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48</meta:user-defined>
    <meta:user-defined meta:name="OVERHEIDop.GmbID/DC.identifier">gmb-2020-30848</meta:user-defined>
    <meta:user-defined meta:name="OVERHEIDop.versieInformatie"/>
  </office:meta>
</office:document-meta>
</file>