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rielder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38 voor het kappen van 1 boom (kappen met herplantplicht)) op locatie Sprielderweg 1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4 november 2020</text:span>
          </text:p>
            <text:p text:style-name="last-al">Belanghebbenden kunnen een bezwaar indienen. De termijn voor het indienen van een bezwaar start op 24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847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17 473667</meta:user-defined>
    <meta:user-defined meta:name="DC.title">Kennisgeving besluit op aanvraag omgevingsvergunning Sprielderweg 19</meta:user-defined>
    <meta:user-defined meta:name="OVERHEID.PostcodeHuisnummer/OVERHEIDop.postcodeHuisnummer">3881PA 19</meta:user-defined>
    <meta:user-defined meta:name="OVERHEIDop.straatnaam">Sprielderweg</meta:user-defined>
    <meta:user-defined meta:name="OVERHEIDop.woonplaats">Put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471</meta:user-defined>
    <meta:user-defined meta:name="OVERHEIDop.GmbID/DC.identifier">gmb-2020-308471</meta:user-defined>
    <meta:user-defined meta:name="OVERHEIDop.versieInformatie"/>
  </office:meta>
</office:document-meta>
</file>