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ontwerp omgevingsvergunning - Op Kernies 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6 november 2020 gedurende zes weken, dat wil zeggen tot en met 6 januari 2021, bij de informatie- en servicebalie van het stadhuis, Wilhelminasingel 101, ter inzage ligt de ontwerp omgevingsvergunning ‘Op Kernies 3’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Op Kernies 3’</text:span>
          </text:p>
            <text:p text:style-name="common-al">De omgevingsvergunning heeft betrekking op het realiseren van grondwallen en geluidwerende kappen aan Op Kernies 3. </text:p>
            <text:p text:style-name="common-al">
            <text:span text:style-name="nadrukondlijn">Raadplegen, indienen zienswijze.</text:span>
          </text:p>
            <text:p text:style-name="common-al">De ontwerp omgevingsvergunning ‘Op Kernies 3’ met bijbehorende stukken, is digitaal raadpleegbaar via de website www.ruimtelijkeplannen.nl. Het identificatienummer van het plan is NL.IMRO.0988.PBOpKernies3-ON01.</text:p>
            <text:p text:style-name="common-al">Gedurende bovengenoemde periode van terinzagelegging (26 november tot en met 6 januari 2021)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25 november 2020</text:p>
            <text:p text:style-name="common-al">Burgemeester en wethouders van Weert</text:p>
            <text:p text:style-name="common-al">M.J.M. Meertens</text:p>
            <text:p text:style-name="common-al">gemeentesecretaris, </text:p>
            <text:p text:style-name="common-al">C.C. Leppink-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7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7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7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PBOpKernies3-ON01</meta:user-defined>
    <meta:user-defined meta:name="OVERHEIDop.referentienummer">758-2020</meta:user-defined>
    <dc:language>nl</dc:language>
    <meta:user-defined meta:name="OVERHEID.EPSG28992/DC.spatial">173608.402 365038.873</meta:user-defined>
    <meta:user-defined meta:name="DC.title">Gemeente Weert - ontwerp omgevingsvergunning - Op Kernies 3, Weert</meta:user-defined>
    <meta:user-defined meta:name="OVERHEID.PostcodeHuisnummer/OVERHEIDop.postcodeHuisnummer">6002NC 3</meta:user-defined>
    <meta:user-defined meta:name="OVERHEIDop.straatnaam">Op Kernies</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70</meta:user-defined>
    <meta:user-defined meta:name="OVERHEIDop.GmbID/DC.identifier">gmb-2020-308470</meta:user-defined>
    <meta:user-defined meta:name="OVERHEIDop.versieInformatie"/>
  </office:meta>
</office:document-meta>
</file>