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eranderen van de inrichting met het plaatsen van zonnepanelen in vrijeveld-constructie - Heltenbosdijk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Heltenbosdijk 2a, Eierfarm De Zoom BV, Weert, melding op grond van het Activiteitenbesluit voor het veranderen van de inrichting met het plaatsen van zonnepanelen in vrijeveld-constructie, 25 november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6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6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9-2020</meta:user-defined>
    <dc:language>nl</dc:language>
    <meta:user-defined meta:name="OVERHEID.EPSG28992/DC.spatial">176208.993 358751.106</meta:user-defined>
    <meta:user-defined meta:name="DC.title">Gemeente Weert - Melding Wet milieubeheer op grond van het Activiteitenbesluit - veranderen van de inrichting met het plaatsen van zonnepanelen in vrijeveld-constructie - Heltenbosdijk 2a, Weert</meta:user-defined>
    <meta:user-defined meta:name="OVERHEID.PostcodeHuisnummer/OVERHEIDop.postcodeHuisnummer">6006RZ 2</meta:user-defined>
    <meta:user-defined meta:name="OVERHEIDop.straatnaam">Heltenbosdijk</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64</meta:user-defined>
    <meta:user-defined meta:name="OVERHEIDop.GmbID/DC.identifier">gmb-2020-308464</meta:user-defined>
    <meta:user-defined meta:name="OVERHEIDop.versieInformatie"/>
  </office:meta>
</office:document-meta>
</file>