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29 september 2020;</text:p>
            <text:p text:style-name="al"/>
            <text:p text:style-name="al">gelet op de artikel 229, eerste lid, aanhef en onderdelen a en b, van de Gemeentewet;</text:p>
          </text:section>
          <text:section text:name="afkondiging_id1-3-2-1-2" text:style-name="afkondiging">
            <text:p text:style-name="afkondiging_top"/>
            <text:p text:style-name="al">BESLUIT:</text:p>
            <text:p text:style-name="al"/>
            <text:p text:style-name="al">de Verordening marktgeld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plaats:</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de standplaats die voor maximaal 15 jaar aan de vergunninghouder beschikbaar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de standplaats die voor een bepaalde termijn jaarlijks aan de vergunning beschikbaar is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de openbare ruimte die bij of krachtens artikel 2 van het marktreglement is aangewezen voor het houden van een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text:p>
          </text:section>
          <text:section text:name="artikel_id1-3-2-2-6" text:style-name="artikel">
            <text:p text:style-name="artikel_kop_titel"><text:span text:style-name="artikel_kop_label">Artikel</text:span> <text:span text:style-name="artikel_kop_nr">6</text:span> Belastingtijdvak</text:p>
            <text:p text:style-name="al">Voor dagplaatsen en standwerkersplaatsen is het belastingtijdvak gelijk aan een marktdag.</text:p>
            <text:p text:style-name="al">Voor vaste standplaatsen, tijdelijke standplaatsen en seizoenplaatsen is het belastingtijdvak gelijk aan een kalendermaand.</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tijdelijke standplaats en seizoenplaats wordt geheven bij wege van aanslag.</text:p>
              </text:list-item>
              <text:list-item text:style-override="id1-3-2-2-7-3">
                <text:number>2.</text:number>
                <text:p text:style-name="al">Het marktgeld voor een dagplaats en een standwerkers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dat:</text:p>
                <text:list text:style-name="id1-3-2-2-8-2-3">
                  <text:list-item text:style-override="id1-3-2-2-8-2-3-1">
                    <text:number>a.</text:number>
                    <text:p text:style-name="al">bij wege van aanslag wordt geheven binnen één maand na dagtekening van het aanslagbiljet worden betaald;</text:p>
                  </text:list-item>
                  <text:list-item text:style-override="id1-3-2-2-8-2-3-2">
                    <text:number>b.</text:number>
                    <text:p text:style-name="al">door middel van een gedagtekende schriftelijke kennisgeving wordt geheven op het moment van uitreik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 nieuwe en vervallen oude verordeningen</text:p>
            <text:list text:style-name="id1-3-2-2-10-2">
              <text:list-item text:style-override="id1-3-2-2-10-2">
                <text:number>1.</text:number>
                <text:p text:style-name="al">De volgende verordeningen vervallen, overeenkomstig artikel 28 van de Wet algemene regels herindeling, op de eerste dag dat deze verordening in werking treedt:</text:p>
                <text:list text:style-name="id1-3-2-2-10-2-3">
                  <text:list-item text:style-override="id1-3-2-2-10-2-3-1">
                    <text:number>a.</text:number>
                    <text:p text:style-name="al">Verordening op de heffing en invordering van de marktgelden 2020 gemeente Groningen</text:p>
                  </text:list-item>
                  <text:list-item text:style-override="id1-3-2-2-10-2-3-2">
                    <text:number>b.</text:number>
                    <text:p text:style-name="al">Verordening op de heffing en invordering van marktgelden 2011 gemeente Haren</text:p>
                  </text:list-item>
                  <text:list-item text:style-override="id1-3-2-2-10-2-3-3">
                    <text:number>c.</text:number>
                    <text:p text:style-name="al">Verordening op de heffing en invordering van marktgelden 2019 gemeente Ten Boer</text:p>
                  </text:list-item>
                </text:list>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11 november 2021.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MARKTGELDEN 2021</text:p>
          <text:p text:style-name="al"> (behorend bij de Verordening marktgelden 2021)</text:p>
          <text:p text:style-name="tussenkopvet">
          <text:span text:style-name="nadrukvet">TARIEVEN CATEGORIE A, DE MARKT BINNEN DE DIEPENRING</text:span>
        </text:p>
          <text:list text:style-name="id1-3-2-4-4">
            <text:list-item text:style-override="id1-3-2-4-4-1">
              <text:number>1.</text:number>
              <text:p text:style-name="al">Het marktgeld bedraagt voor standplaatsen, tijdelijke standplaatsen, dagplaatsen en seizoenplaatsen per ter beschikking gestelde standplaats per marktdag of gedeelte daarvan:</text:p>
              <text:list text:style-name="id1-3-2-4-4-1-3">
                <text:list-item text:style-override="id1-3-2-4-4-1-3-1">
                  <text:number>a.</text:number>
                  <text:p text:style-name="al">kleinverbruik (230V/16A): € 1,13 per m² + € 1,90 per marktdag;</text:p>
                </text:list-item>
                <text:list-item text:style-override="id1-3-2-4-4-1-3-2">
                  <text:number>b.</text:number>
                  <text:p text:style-name="al">kleinverbruik op een krachtstroomaansluiting (400V/16A): € 1,13 per m² + € 5,72 per marktdag;</text:p>
                </text:list-item>
                <text:list-item text:style-override="id1-3-2-4-4-1-3-3">
                  <text:number>c.</text:number>
                  <text:p text:style-name="al">krachtstroom (400V/32A): € 1,13 per m² + € 11,43 per marktdag.</text:p>
                </text:list-item>
              </text:list>
            </text:list-item>
            <text:list-item text:style-override="id1-3-2-4-4-2">
              <text:number>2.</text:number>
              <text:p text:style-name="al">Het marktgeld bedraagt voor standwerkersplaatsen per strekkende meter ter beschikking gestelde standplaats per marktdag of gedeelte daarvan € 8,39.</text:p>
            </text:list-item>
          </text:list>
          <text:p text:style-name="al">De opbouw van het marktgeld is als volgt:</text:p>
          <text:list text:style-name="id1-3-2-4-6">
            <text:list-item text:style-override="id1-3-2-4-6-1">
              <text:number>a.</text:number>
              <text:p text:style-name="al">
              <text:span text:style-name="nadrukcur">kleinverbruik:</text:span>
            </text:p>
              <text:p text:style-name="al">€ 1,08 per m² exclusief BTW (innemen standplaats, inclusief € 0,12 promotiegeld)</text:p>
              <text:p text:style-name="al">€ 0,05 per m² exclusief BTW (elektriciteit)</text:p>
              <text:p text:style-name="al">€ 1,90 exclusief BTW per marktdag (vast tarief elektriciteit)</text:p>
            </text:list-item>
            <text:list-item text:style-override="id1-3-2-4-6-2">
              <text:number>b.</text:number>
              <text:p text:style-name="al">
              <text:span text:style-name="nadrukcur">kleinverbruik op krachtstroomaansluiting:</text:span>
            </text:p>
              <text:p text:style-name="al">€ 1,08 per m² exclusief BTW (innemen standplaats, inclusief € 0,12 promotiegeld)</text:p>
              <text:p text:style-name="al">€ 0,05 per m² exclusief BTW (elektriciteit)</text:p>
              <text:p text:style-name="al">€ 5,72 exclusief BTW per marktdag (vast tarief elektriciteit)</text:p>
            </text:list-item>
            <text:list-item text:style-override="id1-3-2-4-6-3">
              <text:number>c.</text:number>
              <text:p text:style-name="al">
              <text:span text:style-name="nadrukcur">krachtstroom:</text:span>
            </text:p>
              <text:p text:style-name="al">€ 1,08 per m² exclusief BTW (innemen standplaats, inclusief € 0,12 promotiegeld)</text:p>
              <text:p text:style-name="al">€ 0,05 per m² exclusief BTW (elektriciteit)</text:p>
              <text:p text:style-name="al">€ 11,43 exclusief BTW per marktdag (vast tarief elektriciteit).</text:p>
            </text:list-item>
          </text:list>
          <text:p text:style-name="al">Voor het ter beschikking stellen van een standplaats voor een koelwagen wordt in de berekening van het marktgeld geen promotiegeld in rekening gebracht.</text:p>
          <text:p text:style-name="tussenkopvet">
          <text:span text:style-name="nadrukvet">TARIEVEN CATEGORIE B, DE MARKT BINNEN EEN STRAAL VAN 7 KILOMETER VAN HET CENTRUM VAN GRONINGEN.</text:span>
        </text:p>
          <text:p text:style-name="tussenkopvet">
          <text:span text:style-name="nadrukvet">DEELMARKTEN (MAXIMAAL 4 UUR) IN CATEGORIE B BETALEN 2/3 VAN HET STANDAARDTARIEF</text:span>
        </text:p>
          <text:p text:style-name="tussenkopvet">
          <text:span text:style-name="nadrukvet">DEELMARKT CATEGORIE B</text:span>
        </text:p>
          <text:list text:style-name="id1-3-2-4-11">
            <text:list-item text:style-override="id1-3-2-4-11-1">
              <text:number>1.</text:number>
              <text:p text:style-name="al">Het marktgeld bedraagt voor tijdelijke standplaatsen, dagplaatsen en seizoenplaatsen per ter beschikking gestelde standplaats per marktdag of gedeelte daarvan:</text:p>
              <text:list text:style-name="id1-3-2-4-11-1-3">
                <text:list-item text:style-override="id1-3-2-4-11-1-3-1">
                  <text:number>a.</text:number>
                  <text:p text:style-name="al">kleinverbruik (230V/16A): € 0,75 per m² + € 1,27 per marktdag;</text:p>
                </text:list-item>
                <text:list-item text:style-override="id1-3-2-4-11-1-3-2">
                  <text:number>b.</text:number>
                  <text:p text:style-name="al">kleinverbruik op een krachtstroomaansluiting (400V/16A): € 0.75 per m² + € 3,81 per marktdag;</text:p>
                </text:list-item>
                <text:list-item text:style-override="id1-3-2-4-11-1-3-3">
                  <text:number>c.</text:number>
                  <text:p text:style-name="al">krachtstroom (400V/32A): € 0,75 per m² + € 7,61 per marktdag.</text:p>
                </text:list-item>
              </text:list>
            </text:list-item>
            <text:list-item text:style-override="id1-3-2-4-11-2">
              <text:number>2.</text:number>
              <text:p text:style-name="al">Het marktgeld bedraagt voor standwerkersplaatsen per strekkende meter ter beschikking gestelde standplaats per marktdag of gedeelte daarvan € 5,59.</text:p>
            </text:list-item>
          </text:list>
          <text:p text:style-name="al">De opbouw van het marktgeld is als volgt:</text:p>
          <text:list text:style-name="id1-3-2-4-13">
            <text:list-item text:style-override="id1-3-2-4-13-1">
              <text:number>a.</text:number>
              <text:p text:style-name="al">
              <text:span text:style-name="nadrukcur">kleinverbruik:</text:span>
            </text:p>
              <text:p text:style-name="al">€ 0,72 per m² exclusief BTW (innemen standplaats, inclusief € 0,12 promotiegeld)</text:p>
              <text:p text:style-name="al">€ 0,03 per m² exclusief BTW (elektriciteit)</text:p>
              <text:p text:style-name="al">€ 1,27 exclusief BTW per marktdag (vast tarief elektriciteit)</text:p>
            </text:list-item>
            <text:list-item text:style-override="id1-3-2-4-13-2">
              <text:number>b.</text:number>
              <text:p text:style-name="al">
              <text:span text:style-name="nadrukcur">kleinverbruik op krachtstroomaansluiting:</text:span>
            </text:p>
              <text:p text:style-name="al">€ 0.72 per m² exclusief BTW (innemen standplaats, inclusief € 0,12 promotiegeld)</text:p>
              <text:p text:style-name="al">€ 0,03 per m² exclusief BTW (elektriciteit)</text:p>
              <text:p text:style-name="al">€ 3,81 exclusief BTW per marktdag (vast tarief elektriciteit)</text:p>
            </text:list-item>
            <text:list-item text:style-override="id1-3-2-4-13-3">
              <text:number>c.</text:number>
              <text:p text:style-name="al">
              <text:span text:style-name="nadrukcur">krachtstroom:</text:span>
            </text:p>
              <text:p text:style-name="al">€ 0,72 per m² exclusief BTW (innemen standplaats, inclusief € 0,12 promotiegeld)</text:p>
              <text:p text:style-name="al">€ 0,03 per m² exclusief BTW (elektriciteit)</text:p>
              <text:p text:style-name="al">€ 7,61 exclusief BTW per marktdag (vast tarief elektriciteit).</text:p>
            </text:list-item>
          </text:list>
          <text:p text:style-name="al">Voor het ter beschikking stellen van een standplaats voor een koelwagen wordt in de berekening van het marktgeld geen promotiegeld in rekening gebracht.</text:p>
          <text:p text:style-name="tussenkopvet">
          <text:span text:style-name="nadrukvet">TARIEVEN CATEGORIE C, DE MARKT BUITEN EEN STRAAL VAN 7 KILOMETER VAN HET CENTRUM VAN GRONINGEN.</text:span>
        </text:p>
          <text:p text:style-name="tussenkopvet">
          <text:span text:style-name="nadrukvet">DEELMARKTEN (MAXIMAAL 4 UUR) IN CATEGORIE C BETALEN 1/3 VAN HET STANDAARDTARIEF</text:span>
        </text:p>
          <text:p text:style-name="tussenkopvet">
          <text:span text:style-name="nadrukvet">DEELMARKT CATEGORIE C</text:span>
        </text:p>
          <text:list text:style-name="id1-3-2-4-18">
            <text:list-item text:style-override="id1-3-2-4-18-1">
              <text:number>1.</text:number>
              <text:p text:style-name="al">Het marktgeld bedraagt voor tijdelijke standplaatsen, dagplaatsen en seizoenplaatsen per ter beschikking gestelde standplaats per marktdag of gedeelte daarvan:</text:p>
              <text:list text:style-name="id1-3-2-4-18-1-3">
                <text:list-item text:style-override="id1-3-2-4-18-1-3-1">
                  <text:number>a.</text:number>
                  <text:p text:style-name="al">kleinverbruik (230V/16A): € 0.38 per m² + € 0,63 per marktdag;</text:p>
                </text:list-item>
                <text:list-item text:style-override="id1-3-2-4-18-1-3-2">
                  <text:number>b.</text:number>
                  <text:p text:style-name="al">kleinverbruik op een krachtstroomaansluiting (400V/16A): € 0.38 per m² + € 1,90 per marktdag;</text:p>
                </text:list-item>
                <text:list-item text:style-override="id1-3-2-4-18-1-3-3">
                  <text:number>c.</text:number>
                  <text:p text:style-name="al">krachtstroom (400V/32A): € 0.38 per m² + € 3,80 per marktdag.</text:p>
                </text:list-item>
              </text:list>
            </text:list-item>
            <text:list-item text:style-override="id1-3-2-4-18-2">
              <text:number>2.</text:number>
              <text:p text:style-name="al">Het marktgeld bedraagt voor standwerkersplaatsen per strekkende meter ter beschikking gestelde standplaats per marktdag of gedeelte daarvan € 2,79.</text:p>
            </text:list-item>
          </text:list>
          <text:p text:style-name="al">De opbouw van het marktgeld is als volgt:</text:p>
          <text:list text:style-name="id1-3-2-4-20">
            <text:list-item text:style-override="id1-3-2-4-20-1">
              <text:number>a.</text:number>
              <text:p text:style-name="al">
              <text:span text:style-name="nadrukcur">kleinverbruik:</text:span>
            </text:p>
              <text:p text:style-name="al">€ 0,36 per m² exclusief BTW (innemen standplaats, inclusief € 0,12 promotiegeld)</text:p>
              <text:p text:style-name="al">€ 0,02 per m² exclusief BTW (elektriciteit)</text:p>
              <text:p text:style-name="al">€ 0,63 exclusief BTW per marktdag (vast tarief elektriciteit)</text:p>
            </text:list-item>
            <text:list-item text:style-override="id1-3-2-4-20-2">
              <text:number>b.</text:number>
              <text:p text:style-name="al">
              <text:span text:style-name="nadrukcur">kleinverbruik op krachtstroomaansluiting:</text:span>
            </text:p>
              <text:p text:style-name="al">€ 0,36 per m² exclusief BTW (innemen standplaats, inclusief € 0,12 promotiegeld)</text:p>
              <text:p text:style-name="al">€ 0,02 per m² exclusief BTW (elektriciteit)</text:p>
              <text:p text:style-name="al">€ 1,90 exclusief BTW per marktdag (vast tarief elektriciteit)</text:p>
            </text:list-item>
            <text:list-item text:style-override="id1-3-2-4-20-3">
              <text:number>c.</text:number>
              <text:p text:style-name="al">
              <text:span text:style-name="nadrukcur">krachtstroom:</text:span>
            </text:p>
              <text:p text:style-name="al">€ 0,36 per m² exclusief BTW (innemen standplaats, inclusief € 0,12 promotiegeld)</text:p>
              <text:p text:style-name="al">€ 0,02 per m² exclusief BTW (elektriciteit)</text:p>
              <text:p text:style-name="al">€ 3,81 exclusief BTW per marktdag (vast tarief elektriciteit).</text:p>
            </text:list-item>
          </text:list>
          <text:p text:style-name="al">Voor het ter beschikking stellen van een standplaats voor een koelwagen wordt in de berekening van het marktgeld geen promotiegeld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4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409841-2020</meta:user-defined>
    <meta:user-defined meta:name="DCTERMS.alternative">Verordening marktgelden 2021</meta:user-defined>
    <dc:language>nl</dc:language>
    <meta:user-defined meta:name="OVERHEID.Gemeente/DC.spatial">Groningen</meta:user-defined>
    <meta:user-defined meta:name="DC.title">Verordening marktgelden 2021</meta:user-defined>
    <meta:user-defined meta:name="DCTERMS.W3CDTF/DCTERMS.available">2020-11-25</meta:user-defined>
    <meta:user-defined meta:name="DCTERMS.W3CDTF/OVERHEIDop.jaargang">2020</meta:user-defined>
    <meta:user-defined meta:name="OVERHEIDop.publicationIssue">308462</meta:user-defined>
    <meta:user-defined meta:name="OVERHEIDop.betreftRegeling">CVDR646593_1</meta:user-defined>
    <meta:user-defined meta:name="xs:date/OVERHEIDop.startdatum">2021-01-01</meta:user-defined>
    <meta:user-defined meta:name="OVERHEIDop.GmbID/DC.identifier">gmb-2020-308462</meta:user-defined>
    <meta:user-defined meta:name="OVERHEIDop.versieInformatie"/>
  </office:meta>
</office:document-meta>
</file>