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De Soom 2a, ontwerp-besluit verleende omgevingsvergunning (06-0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3 levensloopbestendige woning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84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7938,113 381977,732</meta:user-defined>
    <meta:user-defined meta:name="DC.title">Grubbenvorst, De Soom 2a, ontwerp-besluit verleende omgevingsvergunning (06-02-2020)</meta:user-defined>
    <meta:user-defined meta:name="OVERHEID.PostcodeHuisnummer/OVERHEIDop.postcodeHuisnummer">5971MA 2</meta:user-defined>
    <meta:user-defined meta:name="OVERHEIDop.straatnaam">De Soom</meta:user-defined>
    <meta:user-defined meta:name="OVERHEIDop.woonplaats">Grubbenvorst</meta:user-defined>
    <meta:user-defined meta:name="DCTERMS.W3CDTF/DCTERMS.available">2020-02-06</meta:user-defined>
    <meta:user-defined meta:name="DCTERMS.W3CDTF/OVERHEIDop.jaargang">2020</meta:user-defined>
    <meta:user-defined meta:name="OVERHEIDop.externeBijlage">aanmeldingsnotitie vormvrije m.e.r.|exb-2020-5498</meta:user-defined>
    <meta:user-defined meta:name="OVERHEIDop.externeBijlage">aanvraagformulier bouw|exb-2020-5499</meta:user-defined>
    <meta:user-defined meta:name="OVERHEIDop.externeBijlage">aanvraagformulier ruimtelijke ordening|exb-2020-5500</meta:user-defined>
    <meta:user-defined meta:name="OVERHEIDop.externeBijlage">AERIUS aanlegfase|exb-2020-5501</meta:user-defined>
    <meta:user-defined meta:name="OVERHEIDop.externeBijlage">AERIUS gebruiksfase|exb-2020-5502</meta:user-defined>
    <meta:user-defined meta:name="OVERHEIDop.externeBijlage">Bijlagen bij de Ruimtelijke onderbouwing|exb-2020-5503</meta:user-defined>
    <meta:user-defined meta:name="OVERHEIDop.externeBijlage">Bouwbesluitoppervlaktes|exb-2020-5504</meta:user-defined>
    <meta:user-defined meta:name="OVERHEIDop.externeBijlage">Doorsnedes|exb-2020-5505</meta:user-defined>
    <meta:user-defined meta:name="OVERHEIDop.externeBijlage">EP rapport type A|exb-2020-5506</meta:user-defined>
    <meta:user-defined meta:name="OVERHEIDop.externeBijlage">EP rapport type B|exb-2020-5507</meta:user-defined>
    <meta:user-defined meta:name="OVERHEIDop.externeBijlage">EP rapport type C|exb-2020-5508</meta:user-defined>
    <meta:user-defined meta:name="OVERHEIDop.externeBijlage">GKM overeenkomst|exb-2020-5509</meta:user-defined>
    <meta:user-defined meta:name="OVERHEIDop.externeBijlage">M.e.r. beoordelingsbesluit|exb-2020-5510</meta:user-defined>
    <meta:user-defined meta:name="OVERHEIDop.externeBijlage">MPG-berekening|exb-2020-5511</meta:user-defined>
    <meta:user-defined meta:name="OVERHEIDop.externeBijlage">Ontwerpbesluit omgevingsvergunning|exb-2020-5512</meta:user-defined>
    <meta:user-defined meta:name="OVERHEIDop.externeBijlage">Ontwerpgegevens constructie|exb-2020-5513</meta:user-defined>
    <meta:user-defined meta:name="OVERHEIDop.externeBijlage">Parkeervoorziening|exb-2020-5514</meta:user-defined>
    <meta:user-defined meta:name="OVERHEIDop.externeBijlage">Plattegronden|exb-2020-5515</meta:user-defined>
    <meta:user-defined meta:name="OVERHEIDop.externeBijlage">Principedetails|exb-2020-5516</meta:user-defined>
    <meta:user-defined meta:name="OVERHEIDop.externeBijlage">Rapport flora en fauna-inspectie|exb-2020-5517</meta:user-defined>
    <meta:user-defined meta:name="OVERHEIDop.externeBijlage">Riolering|exb-2020-5518</meta:user-defined>
    <meta:user-defined meta:name="OVERHEIDop.externeBijlage">Ruimtelijke onderbouwing|exb-2020-5519</meta:user-defined>
    <meta:user-defined meta:name="OVERHEIDop.externeBijlage">Situatie|exb-2020-5520</meta:user-defined>
    <meta:user-defined meta:name="OVERHEIDop.externeBijlage">Stromingsschema ventilatie|exb-2020-5521</meta:user-defined>
    <meta:user-defined meta:name="OVERHEIDop.externeBijlage">Tekening gevels|exb-2020-5522</meta:user-defined>
    <meta:user-defined meta:name="OVERHEIDop.externeBijlage">Toelichting Aeriusberekening|exb-2020-5523</meta:user-defined>
    <meta:user-defined meta:name="OVERHEIDop.externeBijlage">Toelichting Aeriusberekening - snelkoppeling|exb-2020-5524</meta:user-defined>
    <meta:user-defined meta:name="OVERHEIDop.externeBijlage">toetsing bouwbesluit|exb-2020-5525</meta:user-defined>
    <meta:user-defined meta:name="OVERHEIDop.publicationIssue">30846</meta:user-defined>
    <meta:user-defined meta:name="OVERHEIDop.GmbID/DC.identifier">gmb-2020-30846</meta:user-defined>
    <meta:user-defined meta:name="OVERHEIDop.versieInformatie"/>
  </office:meta>
</office:document-meta>
</file>