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ontwerp omgevingsvergunning - wijzigen van een gemengde veehouderij - Sint Sebastiaanskapelstraat 2 / Rakerstraa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Sint Sebastiaanskapelstraat 2 / Rakerstraat 36, Weert, Slagerij Hans Janssen, Ontwerp beschikking omgevingsvergunning voor het wijzigen van een gemengde veehouderij, 25 november 2020</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3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5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5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5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62-2020</meta:user-defined>
    <dc:language>nl</dc:language>
    <meta:user-defined meta:name="OVERHEID.EPSG28992/DC.spatial">177089.451 365614.276</meta:user-defined>
    <meta:user-defined meta:name="OVERHEID.EPSG28992/DC.spatial">176864.831 365805.583</meta:user-defined>
    <meta:user-defined meta:name="DC.title">Gemeente Weert - ontwerp omgevingsvergunning - wijzigen van een gemengde veehouderij - Sint Sebastiaanskapelstraat 2 / Rakerstraat 36, Weert</meta:user-defined>
    <meta:user-defined meta:name="OVERHEID.PostcodeHuisnummer/OVERHEIDop.postcodeHuisnummer">6003NN 36</meta:user-defined>
    <meta:user-defined meta:name="OVERHEID.PostcodeHuisnummer/OVERHEIDop.postcodeHuisnummer">6003NT 2</meta:user-defined>
    <meta:user-defined meta:name="OVERHEIDop.straatnaam">Rakerstraat</meta:user-defined>
    <meta:user-defined meta:name="OVERHEIDop.straatnaam">Sint Sebastiaanskapelstraat</meta:user-defined>
    <meta:user-defined meta:name="OVERHEIDop.woonplaats">Weer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54</meta:user-defined>
    <meta:user-defined meta:name="OVERHEIDop.GmbID/DC.identifier">gmb-2020-308454</meta:user-defined>
    <meta:user-defined meta:name="OVERHEIDop.versieInformatie"/>
  </office:meta>
</office:document-meta>
</file>