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- Ontwerpnota VTH beleid Zeeland 2020 onderdeel strate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de kwaliteitseisen in de Wet algemene bepalingen omgevingsrecht en de komende Omgevingswet stelden Zeeuwse overheden een gezamenlijk Vergunningverlening-, Toezicht-, en Handhaving (VTH) op voor het onderdeel strategie. Net als alle andere Zeeuwse overheden vinden wij een mooi, schoon, veilig, gezond en duurzaam Zeeland belangrijk. Deze strategie draagt daar aan bij. </text:p>
            <text:p text:style-name="common-al">In het VTH-beleid Zeeland, onderdeel strategie, benoemen we de uitgangspunten voor preventie, vergunningverlening, gedogen, toezicht en handhaving in Zeeland, en dus ook voor onze gemeente/provincie/waterschap . Het is onderdeel van het uitvoerings- en handhavingsbeleid zoals bedoeld in artikel 7.2 van het Besluit omgevingsrecht. De reikwijdte van de strategie omvat taken van Provincie en Gemeenten op het gebied van de omgeving: milieu, water, natuur, ruimtelijke ordening en bouwen. </text:p>
            <text:p text:style-name="common-al">Het ontwerpbeleid ligt van 30 november tot en met 11 januari 2021 ter inzage. In deze periode kunnen inwoners en belanghebbenden een zienswijzeindienen. </text:p>
            <text:p text:style-name="last-al">Het ontwerpbeleid en bijbehorende stukken staan ook op onze website <text:a xlink:href="http://www.noord-beveland.nl/conceptnotavth" xlink:type="simple"><text:span text:style-name="nadrukondlijn">www.noord-beveland.nl/conceptnotavth</text:span></text:a> . De ontvangen zienswijzen betrekken wij bij de vaststelling en inhoud van de definitieve beleidsnot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084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Noord-Beveland</meta:user-defined>
    <meta:user-defined meta:name="DC.title">Gemeente Noord-Beveland - Ontwerpnota VTH beleid Zeeland 2020 onderdeel strategie</meta:user-defined>
    <meta:user-defined meta:name="DCTERMS.W3CDTF/DCTERMS.available">2020-11-25</meta:user-defined>
    <meta:user-defined meta:name="OVERHEIDop.externeBijlage">Concept nota VTH Beleid Zeeland  Deel A en B|exb-2020-63780</meta:user-defined>
    <meta:user-defined meta:name="OVERHEIDop.externeBijlage">Concept nota VTH Beleid Zeeland 2021  deel  C|exb-2020-63781</meta:user-defined>
    <meta:user-defined meta:name="DCTERMS.W3CDTF/OVERHEIDop.jaargang">2020</meta:user-defined>
    <meta:user-defined meta:name="OVERHEIDop.publicationIssue">308451</meta:user-defined>
    <meta:user-defined meta:name="OVERHEIDop.GmbID/DC.identifier">gmb-2020-308451</meta:user-defined>
    <meta:user-defined meta:name="OVERHEIDop.versieInformatie"/>
  </office:meta>
</office:document-meta>
</file>