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20 (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V-2020-6326 voor een omgevingsvergunning : het vellen van 1 beuk, op locatie Geessinkweg 220 (sport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84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23 468354</meta:user-defined>
    <meta:user-defined meta:name="DC.title">Kennisgeving besluit op aanvraag omgevingsvergunning  Geessinkweg 220 (sportpark)</meta:user-defined>
    <meta:user-defined meta:name="OVERHEID.PostcodeHuisnummer/OVERHEIDop.postcodeHuisnummer">7544RB 220</meta:user-defined>
    <meta:user-defined meta:name="OVERHEIDop.straatnaam">Geessink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443</meta:user-defined>
    <meta:user-defined meta:name="OVERHEIDop.GmbID/DC.identifier">gmb-2020-308443</meta:user-defined>
    <meta:user-defined meta:name="OVERHEIDop.versieInformatie"/>
  </office:meta>
</office:document-meta>
</file>