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wijziging van het gebruik van het pand - Breijbaan 6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Breijbaan 66, Weert, wijzigen van het gebruik van het pand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84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765-2020</meta:user-defined>
    <dc:language>nl</dc:language>
    <meta:user-defined meta:name="OVERHEID.EPSG28992/DC.spatial">181625.15 360547.754</meta:user-defined>
    <meta:user-defined meta:name="DC.title">Gemeente Weert - verlenging beslistermijn omgevingsvergunning - wijziging van het gebruik van het pand - Breijbaan 66, Weert</meta:user-defined>
    <meta:user-defined meta:name="OVERHEID.PostcodeHuisnummer/OVERHEIDop.postcodeHuisnummer">6005NE 66</meta:user-defined>
    <meta:user-defined meta:name="OVERHEIDop.straatnaam">Breijbaan</meta:user-defined>
    <meta:user-defined meta:name="OVERHEIDop.woonplaats">Wee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41</meta:user-defined>
    <meta:user-defined meta:name="OVERHEIDop.GmbID/DC.identifier">gmb-2020-308441</meta:user-defined>
    <meta:user-defined meta:name="OVERHEIDop.versieInformatie"/>
  </office:meta>
</office:document-meta>
</file>