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loop paardenhouderij, bouw en splitsen woning “Nederwetten, herziening Soeterbeekseweg 13”, gemeente Nuenen</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ontwerpbestemmingsplan “Nederwetten, herziening Soeterbeekseweg 13” maakt het volgende mogelijk:</text:p>
            <text:p text:style-name="common-al">- Het wegbestemmen van de paardenhouderij en het slopen van de stallen op het perceel Soeterbeekseweg 13; </text:p>
            <text:p text:style-name="common-al">- het splitsen van de bestaande langgevelboerderij Soeterbeekseweg 13; </text:p>
            <text:p text:style-name="common-al">- het oprichten van een nieuwe woning tussen de woningen Soeterbeekseweg 13 en Zandstraat 31; </text:p>
            <text:p text:style-name="common-al">- het toekennen van een woonbestemming voor het gedeelte van het plangebied voor zover gelegen binnen het ‘bestaand stedelijk gebied’ conform de Verordening ruimte Noord-Brabant. Dit om de kavelsplitsing mogelijk te maken en de percelen te kunnen verkavelen. </text:p>
            <text:p text:style-name="common-al">
            <text:span text:style-name="nadrukcur">Wijziging</text:span>
          </text:p>
            <text:p text:style-name="common-al">Tegen het voorontwerp bestemmingsplan zijn inspraakreacties ingediend. Het ontwerpbestemmingsplan is naar aanleiding van de ingekomen inspraakreacties gewijzigd ten opzichte van het voorontwerp op de navolgende punten bestemmingsplan:</text:p>
            <text:p text:style-name="common-al">- in de toelichting is verduidelijkt weke opstallen worden gesloopt en welke behouden blijven;</text:p>
            <text:p text:style-name="common-al">- in de begripsomschrijving is het begrip ‘water en waterhuishoudkundige voorzieningen’ opgenomen;</text:p>
            <text:p text:style-name="common-al">- in verband met de uniformiteit is de tekst bij artikel 4.1.5 aangepast naar ‘water en waterhuishoudkundige voorzieningen;</text:p>
            <text:p text:style-name="common-al">- in de toelichting zijn enkele redactionele aanpassingen doorgevoerd naar aanleiding van de uitspraak van de Afdeling bestuursrecht van de Raad van State (ECLl:NL:RVS:2020:32) inzake het besluit van de gemeenteraad van 1 november 2018 tot vaststelling van het bestemmingsplan "Buitengebied”;</text:p>
            <text:p text:style-name="common-al">- in de toelichting zijn de resultaten verwerkt van een aanvullend bodemonderzoek.</text:p>
            <text:p text:style-name="tussenkopcur">Terinzagelegging</text:p>
            <text:p text:style-name="common-al">Het ontwerpbestemmingsplan ligt met ingang van 7 februari 2020 gedurende zes weken op het gemeentehuis, Jan van Schijnveltlaan 2 te Nuenen, voor een ieder ter inzage. U kunt het ontwerpbestemmingsplan inzien tijdens de openingstijden van het gemeentehuis. </text:p>
            <text:p text:style-name="common-al">Het plan is ook raadpleegbaar via de landelijke site www.ruimtelijkeplannen.nl </text:p>
            <text:p text:style-name="common-al">Het ontwerpbestemmingsplan kan rechtstreeks worden geraadpleegd via de volgende link: </text:p>
            <text:p text:style-name="common-al">https://www.ruimtelijkeplannen.nl/?planidn=NL.IMRO.0820.BPNedWetSoetweg-C001</text:p>
            <text:p text:style-name="common-al">Ook kunt u op een adres zoeken. Klik daarvoor op ‘Plannen zoeken’ en zoek vervolgens op ‘Adres’. Vul daar het adres in.</text:p>
            <text:p text:style-name="tussenkopcur">Indienen zienswijzen</text:p>
            <text:p text:style-name="last-al">Binnen de termijn van tervisieligging kan een ieder een zienswijze met betrekking tot dit ontwerpbestemmingsplan kenbaar maken. Een schriftelijke zienswijze kunt u richten aan het college van burgemeester en wethouders van Nuenen, postbus 10.000, 5670 GA Nuenen. U kunt een brief per post of online naar ons sturen. U kunt dat doen via de website www.nuenen.nl/elektronische-brief. Een elektronische brief wordt als een officiële brief in behandeling genomen. Een zienswijze kan ook mondeling kenbaar worden gemaakt bij de heer G. Andriessen van de afdeling Ontwikkeling en Handhaving (telefoonnummer 040-2631648).</text:p>
            <text:p text:style-name="tekst_bottom"/>
          </text:section>
        </text:section>
        <text:section text:name="zakelijke-mededeling-sluiting_id1-3-2-2" text:style-name="zakelijke-mededeling-sluiting">
          <text:section text:name="ondertekening_id1-3-2-2-1">
            <text:p><text:span text:style-name="functie">Nuenen, 6 februar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84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edWetSoetweg-C001</meta:user-defined>
    <meta:user-defined meta:name="OVERHEIDop.referentienummer">Nederwetten, herziening Soeterbeekseweg 13</meta:user-defined>
    <meta:user-defined meta:name="DCTERMS.abstract">wegbestemmen  paardenhouderij,  splitsen bestaande langgevelboerderij en oprichten nieuwe woning</meta:user-defined>
    <dc:language>nl</dc:language>
    <meta:user-defined meta:name="OVERHEID.Gemeente/DC.spatial">Nuenen, Gerwen en Nederwetten</meta:user-defined>
    <meta:user-defined meta:name="OVERHEID.EPSG28992/DC.spatial">164543 389057</meta:user-defined>
    <meta:user-defined meta:name="DC.title">Ontwerpbestemmingsplan sloop paardenhouderij, bouw en splitsen woning “Nederwetten, herziening Soeterbeekseweg 13”, gemeente Nuenen</meta:user-defined>
    <meta:user-defined meta:name="OVERHEID.PostcodeHuisnummer/OVERHEIDop.postcodeHuisnummer">5674NJ 13</meta:user-defined>
    <meta:user-defined meta:name="OVERHEIDop.straatnaam">Soeterbeekseweg</meta:user-defined>
    <meta:user-defined meta:name="OVERHEIDop.woonplaats">Nuenen</meta:user-defined>
    <meta:user-defined meta:name="DCTERMS.W3CDTF/DCTERMS.available">2020-02-06</meta:user-defined>
    <meta:user-defined meta:name="DCTERMS.W3CDTF/OVERHEIDop.jaargang">2020</meta:user-defined>
    <meta:user-defined meta:name="OVERHEIDop.publicationIssue">30844</meta:user-defined>
    <meta:user-defined meta:name="OVERHEIDop.GmbID/DC.identifier">gmb-2020-30844</meta:user-defined>
    <meta:user-defined meta:name="OVERHEIDop.versieInformatie"/>
  </office:meta>
</office:document-meta>
</file>