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 t.b.v. funderingsherstel, Wezellaan 52-58, 9675 L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11/2020, sloopwerkzaamheden t.b.v. funderingsherstel, Wezellaan 52-58, 9675 LH Winschoten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64 575910</meta:user-defined>
    <meta:user-defined meta:name="DC.title">Gemeente Oldambt, ontvangen sloopmelding, sloopwerkzaamheden t.b.v. funderingsherstel, Wezellaan 52-58, 9675 LH Winschoten</meta:user-defined>
    <meta:user-defined meta:name="OVERHEID.PostcodeHuisnummer/OVERHEIDop.postcodeHuisnummer">9675LH 52</meta:user-defined>
    <meta:user-defined meta:name="OVERHEIDop.straatnaam">Wezellaan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38</meta:user-defined>
    <meta:user-defined meta:name="OVERHEIDop.GmbID/DC.identifier">gmb-2020-308438</meta:user-defined>
    <meta:user-defined meta:name="OVERHEIDop.versieInformatie"/>
  </office:meta>
</office:document-meta>
</file>