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vlaggenmasten, Spui 2 (zaaknummer 24594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ui 2 </text:span>
            <text:span text:style-name="nadrukvet">–</text:span> ontvangen 18 november 2020 voor het plaatsen van twee vlaggenmas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4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2.815 504602.497</meta:user-defined>
    <meta:user-defined meta:name="DC.title">Aanvraag Omgevingsvergunning, plaatsen twee vlaggenmasten, Spui 2 (zaaknummer 2459462020)</meta:user-defined>
    <meta:user-defined meta:name="OVERHEID.PostcodeHuisnummer/OVERHEIDop.postcodeHuisnummer">8032VS 2</meta:user-defined>
    <meta:user-defined meta:name="OVERHEIDop.straatnaam">Spui</meta:user-defined>
    <meta:user-defined meta:name="OVERHEIDop.woonplaats">Zwolle</meta:user-defined>
    <meta:user-defined meta:name="DCTERMS.W3CDTF/DCTERMS.available">2020-11-25</meta:user-defined>
    <meta:user-defined meta:name="DCTERMS.W3CDTF/OVERHEIDop.jaargang">2020</meta:user-defined>
    <meta:user-defined meta:name="OVERHEIDop.publicationIssue">308431</meta:user-defined>
    <meta:user-defined meta:name="OVERHEIDop.GmbID/DC.identifier">gmb-2020-308431</meta:user-defined>
    <meta:user-defined meta:name="OVERHEIDop.versieInformatie"/>
  </office:meta>
</office:document-meta>
</file>