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er acacia’s - Regulierenstraat perceel R 50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gulierenstraat perceel R 5043, Weert, kappen van vier acacia's, 19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71-2020</meta:user-defined>
    <dc:language>nl</dc:language>
    <meta:user-defined meta:name="OVERHEID.EPSG28992/DC.spatial">176977.183 362537.962</meta:user-defined>
    <meta:user-defined meta:name="DC.title">Gemeente Weert - verlening omgevingsvergunning - kappen van vier acacia’s - Regulierenstraat perceel R 5043, Weert</meta:user-defined>
    <meta:user-defined meta:name="OVERHEID.PostcodeHuisnummer/OVERHEIDop.postcodeHuisnummer">6001TL 12</meta:user-defined>
    <meta:user-defined meta:name="OVERHEIDop.straatnaam">Regulierenstraa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24</meta:user-defined>
    <meta:user-defined meta:name="OVERHEIDop.GmbID/DC.identifier">gmb-2020-308424</meta:user-defined>
    <meta:user-defined meta:name="OVERHEIDop.versieInformatie"/>
  </office:meta>
</office:document-meta>
</file>