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noveren van de gevel rondom de bestaande bedrijfshal - Moesdijk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esdijk 16, Weert, renoveren van de gevel rondom de bestaande bedrijfshal, 16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5-2020</meta:user-defined>
    <dc:language>nl</dc:language>
    <meta:user-defined meta:name="OVERHEID.EPSG28992/DC.spatial">179348.654 362045.643</meta:user-defined>
    <meta:user-defined meta:name="DC.title">Gemeente Weert - aanvraag omgevingsvergunning - renoveren van de gevel rondom de bestaande bedrijfshal - Moesdijk 16, Weert</meta:user-defined>
    <meta:user-defined meta:name="OVERHEID.PostcodeHuisnummer/OVERHEIDop.postcodeHuisnummer">6004AX 16</meta:user-defined>
    <meta:user-defined meta:name="OVERHEIDop.straatnaam">Moesdijk</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12</meta:user-defined>
    <meta:user-defined meta:name="OVERHEIDop.GmbID/DC.identifier">gmb-2020-308412</meta:user-defined>
    <meta:user-defined meta:name="OVERHEIDop.versieInformatie"/>
  </office:meta>
</office:document-meta>
</file>