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r. P.J. Troelstrakade 16, 9693 D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1/2020, verwijderen asbesthoudende materialen, Mr. P.J. Troelstrakade 16, 9693 DA Bad Nieuweschans.</text:p>
            <text:p text:style-name="common-al"/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37 579073</meta:user-defined>
    <meta:user-defined meta:name="DC.title">Gemeente Oldambt, ontvangen sloopmelding, verwijderen asbesthoudende materialen, Mr. P.J. Troelstrakade 16, 9693 DA Bad Nieuweschans</meta:user-defined>
    <meta:user-defined meta:name="OVERHEID.PostcodeHuisnummer/OVERHEIDop.postcodeHuisnummer">9693DA 16</meta:user-defined>
    <meta:user-defined meta:name="OVERHEIDop.straatnaam">Mr.P.J.Troelstrakade</meta:user-defined>
    <meta:user-defined meta:name="OVERHEIDop.woonplaats">Bad Nieuweschan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03</meta:user-defined>
    <meta:user-defined meta:name="OVERHEIDop.GmbID/DC.identifier">gmb-2020-308403</meta:user-defined>
    <meta:user-defined meta:name="OVERHEIDop.versieInformatie"/>
  </office:meta>
</office:document-meta>
</file>