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een tuinhuis met overkapping - Graanmolen 6,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nmolen 6, Weert, uitbreiden van een tuinhuis met overkapping, 15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39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39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81-2020</meta:user-defined>
    <dc:language>nl</dc:language>
    <meta:user-defined meta:name="OVERHEID.EPSG28992/DC.spatial">177464.406 363506.06</meta:user-defined>
    <meta:user-defined meta:name="DC.title">Gemeente Weert - aanvraag omgevingsvergunning - uitbreiden van een tuinhuis met overkapping - Graanmolen 6, Weert</meta:user-defined>
    <meta:user-defined meta:name="OVERHEID.PostcodeHuisnummer/OVERHEIDop.postcodeHuisnummer">6003BL 6</meta:user-defined>
    <meta:user-defined meta:name="OVERHEIDop.straatnaam">Graanmolen</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398</meta:user-defined>
    <meta:user-defined meta:name="OVERHEIDop.GmbID/DC.identifier">gmb-2020-308398</meta:user-defined>
    <meta:user-defined meta:name="OVERHEIDop.versieInformatie"/>
  </office:meta>
</office:document-meta>
</file>