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arst 57, 9673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1/2020, verwijderen asbesthoudende materialen, Garst 57, 9673 AB Winschoten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3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36.048 573601.374</meta:user-defined>
    <meta:user-defined meta:name="DC.title">Gemeente Oldambt, ontvangen sloopmelding, verwijderen asbesthoudende materialen, Garst 57, 9673 AB Winschoten</meta:user-defined>
    <meta:user-defined meta:name="OVERHEID.PostcodeHuisnummer/OVERHEIDop.postcodeHuisnummer">9673AB 57</meta:user-defined>
    <meta:user-defined meta:name="OVERHEIDop.straatnaam">Garst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97</meta:user-defined>
    <meta:user-defined meta:name="OVERHEIDop.GmbID/DC.identifier">gmb-2020-308397</meta:user-defined>
    <meta:user-defined meta:name="OVERHEIDop.versieInformatie"/>
  </office:meta>
</office:document-meta>
</file>