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29881 - De Klös 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Klös 4 te Groesbeek</text:p>
            <text:p text:style-name="common-al">Omschrijving : realiseren van boerenkamers in bestaande schuur</text:p>
            <text:p text:style-name="common-al">Datum ontvangst : 22 november 2020</text:p>
            <text:p text:style-name="common-al">Zaaknummer ODRN : W.Z20.1093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839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9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9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729 423442</meta:user-defined>
    <meta:user-defined meta:name="DC.title">Gemeente Berg en Dal– aanvraag omgevingsvergunning – OLO 5529881 - De Klös 4 te Groesbeek</meta:user-defined>
    <meta:user-defined meta:name="OVERHEID.PostcodeHuisnummer/OVERHEIDop.postcodeHuisnummer">6561KD 4</meta:user-defined>
    <meta:user-defined meta:name="OVERHEIDop.straatnaam">De Klös</meta:user-defined>
    <meta:user-defined meta:name="OVERHEIDop.woonplaats">Groesbeek</meta:user-defined>
    <meta:user-defined meta:name="DCTERMS.W3CDTF/DCTERMS.available">2020-11-25</meta:user-defined>
    <meta:user-defined meta:name="DCTERMS.W3CDTF/OVERHEIDop.jaargang">2020</meta:user-defined>
    <meta:user-defined meta:name="OVERHEIDop.publicationIssue">308396</meta:user-defined>
    <meta:user-defined meta:name="OVERHEIDop.GmbID/DC.identifier">gmb-2020-308396</meta:user-defined>
    <meta:user-defined meta:name="OVERHEIDop.versieInformatie"/>
  </office:meta>
</office:document-meta>
</file>