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kappen van 3 bomen  - Eikendael 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806</text:p>
            <text:p text:style-name="common-al">Ontvangstdatum: 19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83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3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301,021 459654,613</meta:user-defined>
    <meta:user-defined meta:name="DC.title">Gemeente Wassenaar – aangevraagde omgevingsvergunning:    het   kappen van 3 bomen  - Eikendael 9, Wassenaar</meta:user-defined>
    <meta:user-defined meta:name="OVERHEID.PostcodeHuisnummer/OVERHEIDop.postcodeHuisnummer">2245BK 9</meta:user-defined>
    <meta:user-defined meta:name="OVERHEIDop.straatnaam">Eikendael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839</meta:user-defined>
    <meta:user-defined meta:name="OVERHEIDop.GmbID/DC.identifier">gmb-2020-30839</meta:user-defined>
    <meta:user-defined meta:name="OVERHEIDop.versieInformatie"/>
  </office:meta>
</office:document-meta>
</file>