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eekdaelen houdende regels omtrent verklaring van geen bedenkingen schutterijen</text:p>
      <text:section text:name="regeling_id1-3-2" text:style-name="regeling">
        <text:section text:name="aanhef_id1-3-2-1" text:style-name="aanhef">
          <text:section text:name="preambule_id1-3-2-1-1" text:style-name="preambule">
            <text:p text:style-name="al">De Burgemeester van de gemeente Beekdaelen,</text:p>
            <text:p text:style-name="al"/>
            <text:p text:style-name="al">Gezien het feit dat conform artikel 31 van de Regeling wapens en munitie een schriftelijke verklaring van geen bedenkingen kan worden afgegeven ten aanzien van het dragen van wapens van categorie III en IV ten behoeve van evenementen en (oefen)optochten,</text:p>
            <text:p text:style-name="al"/>
            <text:p text:style-name="al">Overwegende dat:</text:p>
            <text:p text:style-name="al"/>
            <text:list text:style-name="id1-3-2-1-1-7">
              <text:list-item text:style-override="id1-3-2-1-1-7-1">
                <text:number>1.</text:number>
                <text:p text:style-name="al">Schutterijen onlosmakelijk verbonden zijn met de cultuur en het historisch erfgoed van de gemeente Beekdaelen;</text:p>
              </text:list-item>
              <text:list-item text:style-override="id1-3-2-1-1-7-2">
                <text:number>2.</text:number>
                <text:p text:style-name="al">Bij schutterijen in Beekdaelen de wens bestaat categorie III (vuurwapens, onklaar) en categorie IV wapens (blanke wapens, zoals sabels) te dragen bij oefeningen, plichtplegingen en festiviteiten;</text:p>
              </text:list-item>
              <text:list-item text:style-override="id1-3-2-1-1-7-3">
                <text:number>3.</text:number>
                <text:p text:style-name="al">Artikel 27, eerste lid, van de Wet wapens en munitie regelt dat het verboden is een wapen van deze categorieën III en IV te dragen;</text:p>
              </text:list-item>
              <text:list-item text:style-override="id1-3-2-1-1-7-4">
                <text:number>4.</text:number>
                <text:p text:style-name="al">Artikel 30 van de Regeling wapens en munitie regelt dat vrijstelling verleend kan worden voor het dragen van een wapen van categorie IV, aan personen ten aanzien van wie het wapen deel uitmaakt van hun officiële ceremonieel tenue/uniform, mits op de tijdstippen dat de ambtskleding of het officiële ceremonieel tenue daadwerkelijk wordt gedragen;</text:p>
              </text:list-item>
              <text:list-item text:style-override="id1-3-2-1-1-7-5">
                <text:number>5.</text:number>
                <text:p text:style-name="al">Artikel 31 van de Regeling wapens en munitie regelt dat vrijstelling wordt verleend voor het in optocht meevoeren van wapens van categorie III en IV indien de wapens worden meegevoerd door personen die op grond van de wet bevoegd zijn die wapens voorhanden te hebben, en de Burgemeester in de gemeente waar de optocht wordt gehouden schriftelijk heeft verklaard tegen het meevoeren van de in de verklaring omschreven wapens geen bedenkingen te hebben;</text:p>
              </text:list-item>
              <text:list-item text:style-override="id1-3-2-1-1-7-6">
                <text:number>6.</text:number>
                <text:p text:style-name="al">Het door schutterijen en gildes tijdens (oefen)optochten meevoeren van onklaar gemaakte vuurwapens en blanke wapens geen gevaar oplevert voor henzelf en de openbare orde en veilighe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VERKLAART</text:span>
            </text:span>
          </text:p>
            <text:p text:style-name="al">Geen bedenkingen te hebben tegen het in de gemeente Beekdaelen door (bezoekende) schutterijen en gildes meevoeren van wapens van categorie III (vuurwapens, onklaar) en categorie IV (blanke wapens, zoals sabels) tijdens (oefen)optochten, plichtplegingen en festiviteiten.</text:p>
          </text:section>
        </text:section>
        <text:section text:name="regeling-sluiting_id1-3-2-3" text:style-name="regeling-sluiting">
          <text:section text:name="ondertekening_id1-3-2-3-1">
            <text:p><text:span text:style-name="functie">Beekdaelen 17 november 2020,</text:span></text:p>
          </text:section>
          <text:section text:name="ondertekening_id1-3-2-3-2">
            <text:p><text:span text:style-name="functie"/></text:p>
            <text:p><text:span text:style-name="functie">De Burgemeester van Beekdaelen</text:span></text:p>
          </text:section>
          <text:section text:name="ondertekening_id1-3-2-3-3">
            <text:p><text:span text:style-name="functie"/></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3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Onbekend</meta:user-defined>
    <meta:user-defined meta:name="DCTERMS.alternative">Verklaring van geen bedenkingen schutterijen</meta:user-defined>
    <dc:language>nl</dc:language>
    <meta:user-defined meta:name="OVERHEID.Gemeente/DC.spatial">Beekdaelen</meta:user-defined>
    <meta:user-defined meta:name="DC.title">Besluit van de burgemeester van de gemeente Beekdaelen houdende regels omtrent verklaring van geen bedenkingen schutterijen</meta:user-defined>
    <meta:user-defined meta:name="DCTERMS.W3CDTF/DCTERMS.available">2020-11-25</meta:user-defined>
    <meta:user-defined meta:name="DCTERMS.W3CDTF/OVERHEIDop.jaargang">2020</meta:user-defined>
    <meta:user-defined meta:name="OVERHEIDop.publicationIssue">308389</meta:user-defined>
    <meta:user-defined meta:name="OVERHEIDop.betreftRegeling">CVDR646592_1</meta:user-defined>
    <meta:user-defined meta:name="OVERHEIDop.GmbID/DC.identifier">gmb-2020-308389</meta:user-defined>
    <meta:user-defined meta:name="xs:date/OVERHEIDop.startdatum">2020-11-26</meta:user-defined>
    <meta:user-defined meta:name="OVERHEIDop.versieInformatie"/>
  </office:meta>
</office:document-meta>
</file>