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1, ingetrokken aanvraag omgevingsvergunning Margrietlaan 8 't Veld (Z-277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grietlaan 8, 1735 HE 't Veld</text:p>
            <text:p text:style-name="common-al">Betreft: het bouwen van een garage/berging</text:p>
            <text:p text:style-name="common-al">Kenmerk: Z-277142</text:p>
            <text:p text:style-name="common-al">Ingetrokken door aanvrager op: 6 okto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838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8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8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8894.55 527906.57</meta:user-defined>
    <meta:user-defined meta:name="DC.title">Hollands Kroon - 2020 week 41, ingetrokken aanvraag omgevingsvergunning Margrietlaan 8 't Veld (Z-277142)</meta:user-defined>
    <meta:user-defined meta:name="OVERHEID.PostcodeHuisnummer/OVERHEIDop.postcodeHuisnummer">1735HE 8</meta:user-defined>
    <meta:user-defined meta:name="OVERHEIDop.straatnaam">Margrietlaan</meta:user-defined>
    <meta:user-defined meta:name="OVERHEIDop.woonplaats">'t Vel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385</meta:user-defined>
    <meta:user-defined meta:name="OVERHEIDop.GmbID/DC.identifier">gmb-2020-308385</meta:user-defined>
    <meta:user-defined meta:name="OVERHEIDop.versieInformatie"/>
  </office:meta>
</office:document-meta>
</file>