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trokken aanvraag omgevingsvergunning Ansjoviskade 46 Kolhorn (Z-28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nsjoviskade 46, 1767 EB Kolhorn</text:p>
            <text:p text:style-name="common-al">Betreft: het bouwen van een afdak</text:p>
            <text:p text:style-name="common-al">Kenmerk: Z-280188</text:p>
            <text:p text:style-name="common-al">Ingetrokken door aanvrager op: 5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4.045 534335.283</meta:user-defined>
    <meta:user-defined meta:name="DC.title">Hollands Kroon - 2020 week 41, ingetrokken aanvraag omgevingsvergunning Ansjoviskade 46 Kolhorn (Z-280188)</meta:user-defined>
    <meta:user-defined meta:name="OVERHEID.PostcodeHuisnummer/OVERHEIDop.postcodeHuisnummer">1767EB 46</meta:user-defined>
    <meta:user-defined meta:name="OVERHEIDop.straatnaam">Ansjoviskade</meta:user-defined>
    <meta:user-defined meta:name="OVERHEIDop.woonplaats">Kol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84</meta:user-defined>
    <meta:user-defined meta:name="OVERHEIDop.GmbID/DC.identifier">gmb-2020-308384</meta:user-defined>
    <meta:user-defined meta:name="OVERHEIDop.versieInformatie"/>
  </office:meta>
</office:document-meta>
</file>