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Evert van de Beekstraat 202, 1118 CP Schiphol, Schiphol Real Estate B.V., het realiseren van een kantoorgebouw op P22 op de kadastrale locatie gemeente Haarlemmermeer sectie AK, perceelnummer 2867, datum verlengingsbesluit: 20-11, zaaknummer 9826276, OLO-nummer 54287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maken van het contactformulier op <text:a xlink:href="http://loket.odnzkg.nl"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3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ngde beslistermijn aanvraag omgevingsvergunning, Evert van de Beekstraat 202, 1118 CP Schiphol, Schiphol Real Estate B.V., het realiseren van een kantoorgebouw op P22 op de kadastrale locatie gemeente Haarlemmermeer sectie AK, perceelnummer 2867, datum verlengingsbesluit: 20-11, zaaknummer 9826276, OLO-nummer 542871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25</meta:user-defined>
    <meta:user-defined meta:name="DCTERMS.W3CDTF/OVERHEIDop.jaargang">2020</meta:user-defined>
    <meta:user-defined meta:name="OVERHEIDop.publicationIssue">308383</meta:user-defined>
    <meta:user-defined meta:name="OVERHEIDop.GmbID/DC.identifier">gmb-2020-308383</meta:user-defined>
    <meta:user-defined meta:name="OVERHEIDop.versieInformatie"/>
  </office:meta>
</office:document-meta>
</file>