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trokken aanvraag omgevingsvergunning Rijksstraatweg 15 Hippolytushoef (Z-276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ksstraatweg 15, 1777 PE Hippolytushoef</text:p>
            <text:p text:style-name="common-al">Betreft: het verbouwen van een restaurant tot logiesgebouw</text:p>
            <text:p text:style-name="common-al">Kenmerk: Z-276866</text:p>
            <text:p text:style-name="common-al">Ingetrokken door aanvrager op: 5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12.806 546407.274</meta:user-defined>
    <meta:user-defined meta:name="DC.title">Hollands Kroon - 2020 week 41, ingetrokken aanvraag omgevingsvergunning Rijksstraatweg 15 Hippolytushoef (Z-276866)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81</meta:user-defined>
    <meta:user-defined meta:name="OVERHEIDop.GmbID/DC.identifier">gmb-2020-308381</meta:user-defined>
    <meta:user-defined meta:name="OVERHEIDop.versieInformatie"/>
  </office:meta>
</office:document-meta>
</file>