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sluitingstijden Rat Verleghstraat 4 Jumbo Foodmarkt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0-005808</text:p>
            <text:p text:style-name="common-al">
            <text:span text:style-name="nadrukvet">Verleend:</text:span> 23-11-2020</text:p>
            <text:p text:style-name="common-al">
            <text:span text:style-name="nadrukvet">Locatie:</text:span> Rat Verleghstraat 4 4815NZ Breda</text:p>
            <text:p text:style-name="common-al">
            <text:span text:style-name="nadrukvet">Omschrijving:</text:span> Ontheffing sluitingstijd winkelsluitingstijden</text:p>
            <text:p text:style-name="common-al">Het college maakt bekend zij op 23-11-2020 een ontheffing van de winkelsluitingstijden heeft verleend op de locatie Rat Verleghstraat 4 4815NZ Breda.</text:p>
            <text:p text:style-name="common-al">Het betreft de volgende data: </text:p>
            <text:p text:style-name="common-al">Maandag        21-12-2020:  08:00 -  00:00</text:p>
            <text:p text:style-name="common-al">Dinsdag        22-12-2020:  00:00 -  00:00</text:p>
            <text:p text:style-name="common-al">Woensdag        23-12-2020:  00:00 -  00:00</text:p>
            <text:p text:style-name="common-al">Donderdag       24-12-2020:  00:00 -  20:00</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3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nkeltijdenwet</meta:user-defined>
    <dc:language>nl</dc:language>
    <meta:user-defined meta:name="OVERHEID.EPSG28992/DC.spatial">110765.618 400754.335</meta:user-defined>
    <meta:user-defined meta:name="DC.title">Ontheffing winkelsluitingstijden Rat Verleghstraat 4 Jumbo Foodmarkt Breda</meta:user-defined>
    <meta:user-defined meta:name="OVERHEID.PostcodeHuisnummer/OVERHEIDop.postcodeHuisnummer">4815NZ 4</meta:user-defined>
    <meta:user-defined meta:name="OVERHEIDop.straatnaam">Rat Verleghstraat</meta:user-defined>
    <meta:user-defined meta:name="OVERHEIDop.woonplaats">Breda</meta:user-defined>
    <meta:user-defined meta:name="DCTERMS.W3CDTF/DCTERMS.available">2020-11-25</meta:user-defined>
    <meta:user-defined meta:name="DCTERMS.W3CDTF/OVERHEIDop.jaargang">2020</meta:user-defined>
    <meta:user-defined meta:name="OVERHEIDop.publicationIssue">308379</meta:user-defined>
    <meta:user-defined meta:name="OVERHEIDop.GmbID/DC.identifier">gmb-2020-308379</meta:user-defined>
    <meta:user-defined meta:name="OVERHEIDop.versieInformatie"/>
  </office:meta>
</office:document-meta>
</file>