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1, ingetrokken aanvraag omgevingsvergunning Priggeweg 20 Zijdewind (Z-280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riggeweg 20, 1736 ET Zijdewind</text:p>
            <text:p text:style-name="common-al">Betreft: het transformeren van het erf</text:p>
            <text:p text:style-name="common-al">Kenmerk: Z-280392</text:p>
            <text:p text:style-name="common-al">Ingetrokken door aanvrager op: 5 okto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37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324.9 527750.3</meta:user-defined>
    <meta:user-defined meta:name="DC.title">Hollands Kroon - 2020 week 41, ingetrokken aanvraag omgevingsvergunning Priggeweg 20 Zijdewind (Z-280392)</meta:user-defined>
    <meta:user-defined meta:name="OVERHEID.PostcodeHuisnummer/OVERHEIDop.postcodeHuisnummer">1736ET 20</meta:user-defined>
    <meta:user-defined meta:name="OVERHEIDop.straatnaam">Priggeweg</meta:user-defined>
    <meta:user-defined meta:name="OVERHEIDop.woonplaats">Zijdewin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75</meta:user-defined>
    <meta:user-defined meta:name="OVERHEIDop.GmbID/DC.identifier">gmb-2020-308375</meta:user-defined>
    <meta:user-defined meta:name="OVERHEIDop.versieInformatie"/>
  </office:meta>
</office:document-meta>
</file>