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5893) Hendrik van Randwijkstraat 73 Leidschendam ophogen van de achtergevel op de tweede verdieping (dakopbouw) en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ophogen van de achtergevel op de tweede verdieping (dakopbouw) en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nov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837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7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7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506.73 455559.62</meta:user-defined>
    <meta:user-defined meta:name="DC.title">Aanvraag omgevingsvergunning (kenmerk 685893) Hendrik van Randwijkstraat 73 Leidschendam ophogen van de achtergevel op de tweede verdieping (dakopbouw) en plaatsen dakkapel voordakvlak</meta:user-defined>
    <meta:user-defined meta:name="OVERHEID.PostcodeHuisnummer/OVERHEIDop.postcodeHuisnummer">2264XM 73</meta:user-defined>
    <meta:user-defined meta:name="OVERHEIDop.straatnaam">Hendrik van Randwijkstraat</meta:user-defined>
    <meta:user-defined meta:name="OVERHEIDop.woonplaats">Leidschenda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372</meta:user-defined>
    <meta:user-defined meta:name="OVERHEIDop.GmbID/DC.identifier">gmb-2020-308372</meta:user-defined>
    <meta:user-defined meta:name="OVERHEIDop.versieInformatie"/>
  </office:meta>
</office:document-meta>
</file>