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trokken aanvraag omgevingsvergunning Schokker 6 Wieringerwerf (Z-276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kker 6, 1771 GK Wieringerwerf</text:p>
            <text:p text:style-name="common-al">Betreft: het bouwen van een carport</text:p>
            <text:p text:style-name="common-al">Kenmerk: Z-276744</text:p>
            <text:p text:style-name="common-al">Ingetrokken door aanvrager op: 2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606.777 540633.668</meta:user-defined>
    <meta:user-defined meta:name="DC.title">Hollands Kroon - 2020 week 40, ingetrokken aanvraag omgevingsvergunning Schokker 6 Wieringerwerf (Z-276744)</meta:user-defined>
    <meta:user-defined meta:name="OVERHEID.PostcodeHuisnummer/OVERHEIDop.postcodeHuisnummer">1771GK 6</meta:user-defined>
    <meta:user-defined meta:name="OVERHEIDop.straatnaam">Schokker</meta:user-defined>
    <meta:user-defined meta:name="OVERHEIDop.woonplaats">Wieringerwer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71</meta:user-defined>
    <meta:user-defined meta:name="OVERHEIDop.GmbID/DC.identifier">gmb-2020-308371</meta:user-defined>
    <meta:user-defined meta:name="OVERHEIDop.versieInformatie"/>
  </office:meta>
</office:document-meta>
</file>