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5">
      <text:list-level-style-bullet text:bullet-char="•" text:level="1">
        <style:list-level-properties text:min-label-width="10mm"/>
      </text:list-level-style-bullet>
    </text:list-style>
    <text:list-style style:name="id1-3-2-2-1-3-2-2-16">
      <text:list-level-style-bullet text:bullet-char="•" text:level="1">
        <style:list-level-properties text:min-label-width="10mm"/>
      </text:list-level-style-bullet>
    </text:list-style>
    <text:list-style style:name="id1-3-2-2-1-3-2-2-17">
      <text:list-level-style-bullet text:bullet-char="•" text:level="1">
        <style:list-level-properties text:min-label-width="10mm"/>
      </text:list-level-style-bullet>
    </text:list-style>
    <text:list-style style:name="id1-3-2-2-1-3-2-2-18">
      <text:list-level-style-bullet text:bullet-char="•" text:level="1">
        <style:list-level-properties text:min-label-width="10mm"/>
      </text:list-level-style-bullet>
    </text:list-style>
    <text:list-style style:name="id1-3-2-2-1-3-2-2-19">
      <text:list-level-style-bullet text:bullet-char="•" text:level="1">
        <style:list-level-properties text:min-label-width="10mm"/>
      </text:list-level-style-bullet>
    </text:list-style>
    <text:list-style style:name="id1-3-2-2-1-3-2-2-19-3">
      <text:list-level-style-bullet text:bullet-char="•" text:level="1">
        <style:list-level-properties text:min-label-width="10mm"/>
      </text:list-level-style-bullet>
    </text:list-style>
    <text:list-style style:name="id1-3-2-2-1-3-2-2-19-3-1">
      <text:list-level-style-bullet text:bullet-char="•" text:level="1">
        <style:list-level-properties text:min-label-width="10mm"/>
      </text:list-level-style-bullet>
    </text:list-style>
    <text:list-style style:name="id1-3-2-2-1-3-2-2-19-3-2">
      <text:list-level-style-bullet text:bullet-char="•" text:level="1">
        <style:list-level-properties text:min-label-width="10mm"/>
      </text:list-level-style-bullet>
    </text:list-style>
    <text:list-style style:name="id1-3-2-2-1-3-2-2-20">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2-2-25">
      <text:list-level-style-bullet text:bullet-char="•" text:level="1">
        <style:list-level-properties text:min-label-width="10mm"/>
      </text:list-level-style-bullet>
    </text:list-style>
    <text:list-style style:name="id1-3-2-2-1-3-2-2-26">
      <text:list-level-style-bullet text:bullet-char="•" text:level="1">
        <style:list-level-properties text:min-label-width="10mm"/>
      </text:list-level-style-bullet>
    </text:list-style>
    <text:list-style style:name="id1-3-2-2-1-3-2-2-27">
      <text:list-level-style-bullet text:bullet-char="•" text:level="1">
        <style:list-level-properties text:min-label-width="10mm"/>
      </text:list-level-style-bullet>
    </text:list-style>
    <text:list-style style:name="id1-3-2-2-1-3-2-2-28">
      <text:list-level-style-bullet text:bullet-char="•" text:level="1">
        <style:list-level-properties text:min-label-width="10mm"/>
      </text:list-level-style-bullet>
    </text:list-style>
    <text:list-style style:name="id1-3-2-2-1-3-2-2-29">
      <text:list-level-style-bullet text:bullet-char="•" text:level="1">
        <style:list-level-properties text:min-label-width="10mm"/>
      </text:list-level-style-bullet>
    </text:list-style>
    <text:list-style style:name="id1-3-2-2-1-3-2-2-30">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2-39">
      <text:list-level-style-bullet text:bullet-char="•" text:level="1">
        <style:list-level-properties text:min-label-width="10mm"/>
      </text:list-level-style-bullet>
    </text:list-style>
    <text:list-style style:name="id1-3-2-2-1-3-2-2-40">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7">
      <text:list-level-style-bullet style:num-suffix="" text:bullet-char="​" text:level="1">
        <style:list-level-properties text:min-label-width="10mm"/>
      </text:list-level-style-bullet>
    </text:list-style>
    <text:list-style style:name="id1-3-2-2-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gemeente Rijswijk 2018</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gezien:</text:p>
            <text:p text:style-name="al">- de Verordening Jeugdhulp gemeente Rijswijk 2018 waarin wordt bepaald dat een aantal taken in het kader van de Verordening Jeugdhulp in beleidsregels nader worden geregeld;</text:p>
            <text:p text:style-name="al">gelet op:</text:p>
            <text:p text:style-name="al">- de bevoegdheid van het college zoals is vastgelegd in de Verordening Jeugdhulp Rijswijk 2018;</text:p>
            <text:p text:style-name="al">besluit:</text:p>
            <text:p text:style-name="al">- vast te stellen de Beleidsregels Jeugdhulp gemeente Rijswijk 2018,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Wet: Jeugdwet;</text:p>
                </text:list-item>
                <text:list-item text:style-override="id1-3-2-2-1-2-2-2">
                  <text:number>b.</text:number>
                  <text:p text:style-name="al">Verordening: Verordening Jeugdhulp gemeente Rijswijk 2018;</text:p>
                </text:list-item>
                <text:list-item text:style-override="id1-3-2-2-1-2-2-3">
                  <text:number>c.</text:number>
                  <text:p text:style-name="al">Uitvoeringsbesluit: Uitvoeringsbesluit jeugdhulp 2018;</text:p>
                </text:list-item>
                <text:list-item text:style-override="id1-3-2-2-1-2-2-4">
                  <text:number>d.</text:number>
                  <text:p text:style-name="al">Gesprek: gesprek als bedoeld in artikel 5;</text:p>
                </text:list-item>
                <text:list-item text:style-override="id1-3-2-2-1-2-2-5">
                  <text:number>e.</text:number>
                  <text:p text:style-name="al">Melding: melding van een hulpvraag als bedoeld in artikel 3, eerste lid;</text:p>
                </text:list-item>
                <text:list-item text:style-override="id1-3-2-2-1-2-2-6">
                  <text:number>f.</text:number>
                  <text:p text:style-name="al">Verslag: schriftelijke weergave van het onderzoek als bedoeld in artikel 4. Een ondertekend verslag kan door het college aangemerkt worden als een aanvraag van een voorziening.</text:p>
                </text:list-item>
                <text:list-item text:style-override="id1-3-2-2-1-2-2-7">
                  <text:number>g.</text:number>
                  <text:p text:style-name="al">Jeugdteam: een door het college ingesteld team van deskundigen die het gesprek kunnen voeren en zorgen voor de toeleiding naar individuele voorzieningen.</text:p>
                </text:list-item>
                <text:list-item text:style-override="id1-3-2-2-1-2-2-8">
                  <text:number>h.</text:number>
                  <text:p text:style-name="al">Ambulante jeugdzorg: zorg aan een jeugdige die niet in een instelling (ziekenhuis, verpleeghuis, etc.) verleend wordt;</text:p>
                </text:list-item>
                <text:list-item text:style-override="id1-3-2-2-1-2-2-9">
                  <text:number>i.</text:number>
                  <text:p text:style-name="al">Familiegroepsplan: hulpverleningsplan of plan van aanpak opgesteld door de ouder, samen met bloedverwanten, aanverwanten of anderen die tot de sociale omgeving van de jeugdige behoren;</text:p>
                </text:list-item>
                <text:list-item text:style-override="id1-3-2-2-1-2-2-10">
                  <text:number>j.</text:number>
                  <text:p text:style-name="al">Ondersteuningsplan: plan betreffende de verlening van jeugdhulp als bedoeld in artikel 4.1.3 en hoofdstuk 6 van de Jeugdwet;</text:p>
                </text:list-item>
                <text:list-item text:style-override="id1-3-2-2-1-2-2-11">
                  <text:number>k.</text:number>
                  <text:p text:style-name="al">Begeleiding: activiteiten waarmee een jeugdige wordt ondersteund bij het uitvoeren van dagelijkse levensverrichtingen en het aanbrengen en behouden van structuur  in en regie over het persoonlijk leven;</text:p>
                </text:list-item>
                <text:list-item text:style-override="id1-3-2-2-1-2-2-12">
                  <text:number>l.</text:number>
                  <text:p text:style-name="al">Dagbehandeling: behandeling overdag waarbij de jeugdige langer dan twee uur is betrokken, maar waarbij geen opname plaatsvindt;</text:p>
                </text:list-item>
                <text:list-item text:style-override="id1-3-2-2-1-2-2-13">
                  <text:number>m.</text:number>
                  <text:p text:style-name="al">Persoonsgebonden budget (PGB): een door het college verstrekt budget aan een jeugdige of zijn ouder, dat hen in staat stelt de jeugdhulp die tot de individuele voorziening behoort van derden te betrekken.</text:p>
                </text:list-item>
                <text:list-item text:style-override="id1-3-2-2-1-2-2-14">
                  <text:number>n.</text:number>
                  <text:p text:style-name="al">Voorziening in natura: een voorziening, in te zetten om het resultaat te bereiken;</text:p>
                </text:list-item>
                <text:list-item text:style-override="id1-3-2-2-1-2-2-15">
                  <text:number>o.</text:number>
                  <text:p text:style-name="al">Voorbehouden handelingen: een specifieke groep binnen de risicovolle handelingen. Het betreft handelingen die door de individuele professionals beroepsmatig worden verricht. In de wet BIG worden 14 risicovolle handelingen aangemerkt als voorbehouden handelingen.</text:p>
                </text:list-item>
                <text:list-item text:style-override="id1-3-2-2-1-2-2-16">
                  <text:number>p.</text:number>
                  <text:p text:style-name="al">Onafhankelijke cliënten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17">
                  <text:number>q.</text:number>
                  <text:p text:style-name="al">Gebruikelijke zorg: is de dagelijkse verzorging en opvoeding die ouder van een jeugdige zonder beperking ook leveren.</text:p>
                </text:list-item>
                <text:list-item text:style-override="id1-3-2-2-1-2-2-18">
                  <text:number>r.</text:number>
                  <text:p text:style-name="al">Boven gebruikelijke zorg: is de zorg die  gewoonlijk de gebruikelijke zorg overstijgt</text:p>
                </text:list-item>
                <text:list-item text:style-override="id1-3-2-2-1-2-2-19">
                  <text:number>s.</text:number>
                  <text:p text:style-name="al">Alle overige begrippen die in dit Besluit worden gebruikt en niet nader worden omschreven hebben dezelfde betekenis als in de Wet, de Verordening, het landelijk Uitvoeringsbesluit jeugdhulp 2018 en de Algemene Wet bestuursrecht (Awb)Artikel 2 Artikel met leden en opsommingen</text:p>
                </text:list-item>
              </text:list>
            </text:section>
            <text:section text:name="paragraaf_id1-3-2-2-1-3" text:style-name="paragraaf">
              <text:p text:style-name="paragraaf_kop"><text:span text:style-name="label"/> <text:span text:style-name="nr"/> 
                <text:span text:style-name="nadrukcur">Hoofdstuk 2 Vormen van jeugdhulp</text:span>
              </text:p>
              <text:section text:name="artikel_id1-3-2-2-1-3-2" text:style-name="artikel">
                <text:p text:style-name="artikel_kop_titel"><text:span text:style-name="artikel_kop_label">Artikel</text:span> <text:span text:style-name="artikel_kop_nr">2</text:span> Vormen van jeugdhulp</text:p>
                <text:list text:style-name="id1-3-2-2-1-3-2-2">
                  <text:list-item text:style-override="id1-3-2-2-1-3-2-2-1">
                    <text:number>1.</text:number>
                    <text:p text:style-name="al">De volgende overige voorzieningen zijn beschikbaar:</text:p>
                  </text:list-item>
                  <text:list-item text:style-override="id1-3-2-2-1-3-2-2-2">
                    <text:number>a.</text:number>
                    <text:p text:style-name="al">Basishulp;</text:p>
                  </text:list-item>
                  <text:list-item text:style-override="id1-3-2-2-1-3-2-2-3">
                    <text:number>•</text:number>
                    <text:p text:style-name="al">ambulante opvoedhulp;</text:p>
                  </text:list-item>
                  <text:list-item text:style-override="id1-3-2-2-1-3-2-2-4">
                    <text:number>•</text:number>
                    <text:p text:style-name="al">begeleiding van een jeugdige met een verstandelijke, lichamelijke of zintuigelijke beperking;</text:p>
                  </text:list-item>
                  <text:list-item text:style-override="id1-3-2-2-1-3-2-2-5">
                    <text:number>•</text:number>
                    <text:p text:style-name="al">kortdurende generalistische basis-ggz bij enkelvoudige problematiek;</text:p>
                  </text:list-item>
                  <text:list-item text:style-override="id1-3-2-2-1-3-2-2-6">
                    <text:number>•</text:number>
                    <text:p text:style-name="al">jongerentrajecten en intensief casemanagement, mede met het oog op jeugdcriminaliteit en jeugdoverlast;</text:p>
                  </text:list-item>
                  <text:list-item text:style-override="id1-3-2-2-1-3-2-2-7">
                    <text:number>•</text:number>
                    <text:p text:style-name="al">gezinsondersteuning waaronder gezinscoaching;</text:p>
                  </text:list-item>
                  <text:list-item text:style-override="id1-3-2-2-1-3-2-2-8">
                    <text:number>•</text:number>
                    <text:p text:style-name="al">onafhankelijk cliëntondersteuner.</text:p>
                  </text:list-item>
                  <text:list-item text:style-override="id1-3-2-2-1-3-2-2-9">
                    <text:number>b.</text:number>
                    <text:p text:style-name="al">Informatie, trainingen en (opvoed)advies;</text:p>
                  </text:list-item>
                  <text:list-item text:style-override="id1-3-2-2-1-3-2-2-10">
                    <text:number>c.</text:number>
                    <text:p text:style-name="al">Jeugdgezondheidszorg;</text:p>
                  </text:list-item>
                  <text:list-item text:style-override="id1-3-2-2-1-3-2-2-11">
                    <text:number>d.</text:number>
                    <text:p text:style-name="al">Jongerencoaching en participatiebevordering;</text:p>
                  </text:list-item>
                  <text:list-item text:style-override="id1-3-2-2-1-3-2-2-12">
                    <text:number>e.</text:number>
                    <text:p text:style-name="al">Schoolmaatschappelijk werk.</text:p>
                  </text:list-item>
                  <text:list-item text:style-override="id1-3-2-2-1-3-2-2-13">
                    <text:number>2.</text:number>
                    <text:p text:style-name="al">Een actueel overzicht van de beschikbare overige voorzieningen is opgenomen in het CJG productenboek (digitaal).</text:p>
                  </text:list-item>
                  <text:list-item text:style-override="id1-3-2-2-1-3-2-2-14">
                    <text:number>3.</text:number>
                    <text:p text:style-name="al">De volgende individuele voorzieningen zijn beschikbaar:</text:p>
                  </text:list-item>
                  <text:list-item text:style-override="id1-3-2-2-1-3-2-2-15">
                    <text:number>•</text:number>
                    <text:p text:style-name="al">ambulante jeugdhulp;</text:p>
                  </text:list-item>
                  <text:list-item text:style-override="id1-3-2-2-1-3-2-2-16">
                    <text:number>•</text:number>
                    <text:p text:style-name="al">begeleiding individueel;</text:p>
                  </text:list-item>
                  <text:list-item text:style-override="id1-3-2-2-1-3-2-2-17">
                    <text:number>•</text:number>
                    <text:p text:style-name="al">begeleiding in groep;</text:p>
                  </text:list-item>
                  <text:list-item text:style-override="id1-3-2-2-1-3-2-2-18">
                    <text:number>•</text:number>
                    <text:p text:style-name="al">behandeling individueel;</text:p>
                  </text:list-item>
                  <text:list-item text:style-override="id1-3-2-2-1-3-2-2-19">
                    <text:number>•</text:number>
                    <text:p text:style-name="al">behandeling in groep;</text:p>
                    <text:list text:style-name="id1-3-2-2-1-3-2-2-19-3">
                      <text:list-item text:style-override="id1-3-2-2-1-3-2-2-19-3-1">
                        <text:number>•</text:number>
                        <text:p text:style-name="al">crisis;</text:p>
                      </text:list-item>
                      <text:list-item text:style-override="id1-3-2-2-1-3-2-2-19-3-2">
                        <text:number>•</text:number>
                        <text:p text:style-name="al">crisis met verblijf;</text:p>
                      </text:list-item>
                    </text:list>
                  </text:list-item>
                  <text:list-item text:style-override="id1-3-2-2-1-3-2-2-20">
                    <text:number>•</text:number>
                    <text:p text:style-name="al">daghulp;</text:p>
                  </text:list-item>
                  <text:list-item text:style-override="id1-3-2-2-1-3-2-2-21">
                    <text:number>•</text:number>
                    <text:p text:style-name="al">enkelvoudige ernstige dyslexie, diagnose en behandeling;</text:p>
                  </text:list-item>
                  <text:list-item text:style-override="id1-3-2-2-1-3-2-2-22">
                    <text:number>•</text:number>
                    <text:p text:style-name="al">expertise en behandelcentrum geweld in afhankelijkheidsrelaties;</text:p>
                  </text:list-item>
                  <text:list-item text:style-override="id1-3-2-2-1-3-2-2-23">
                    <text:number>•</text:number>
                    <text:p text:style-name="al">forensische hulp;</text:p>
                  </text:list-item>
                  <text:list-item text:style-override="id1-3-2-2-1-3-2-2-24">
                    <text:number>•</text:number>
                    <text:p text:style-name="al">gedwongen kader;</text:p>
                  </text:list-item>
                  <text:list-item text:style-override="id1-3-2-2-1-3-2-2-25">
                    <text:number>•</text:number>
                    <text:p text:style-name="al">generalistische basisjeugdhulp;</text:p>
                  </text:list-item>
                  <text:list-item text:style-override="id1-3-2-2-1-3-2-2-26">
                    <text:number>•</text:number>
                    <text:p text:style-name="al">gesloten jeugdhulp;</text:p>
                  </text:list-item>
                  <text:list-item text:style-override="id1-3-2-2-1-3-2-2-27">
                    <text:number>•</text:number>
                    <text:p text:style-name="al">jeugd- en opvoedhulp;</text:p>
                  </text:list-item>
                  <text:list-item text:style-override="id1-3-2-2-1-3-2-2-28">
                    <text:number>•</text:number>
                    <text:p text:style-name="al">jeugd (SG)LVB;</text:p>
                  </text:list-item>
                  <text:list-item text:style-override="id1-3-2-2-1-3-2-2-29">
                    <text:number>•</text:number>
                    <text:p text:style-name="al">langdurige specialistische ggz bij complexe problematiek;</text:p>
                  </text:list-item>
                  <text:list-item text:style-override="id1-3-2-2-1-3-2-2-30">
                    <text:number>•</text:number>
                    <text:p text:style-name="al">(L)VB jeugd GGZ en complexe problematiek;</text:p>
                  </text:list-item>
                  <text:list-item text:style-override="id1-3-2-2-1-3-2-2-31">
                    <text:number>•</text:number>
                    <text:p text:style-name="al">medische kinderdagbehandeling;</text:p>
                  </text:list-item>
                  <text:list-item text:style-override="id1-3-2-2-1-3-2-2-32">
                    <text:number>•</text:number>
                    <text:p text:style-name="al">open jeugdzorg;</text:p>
                  </text:list-item>
                  <text:list-item text:style-override="id1-3-2-2-1-3-2-2-33">
                    <text:number>•</text:number>
                    <text:p text:style-name="al">open jeugdzorg en verblijf;</text:p>
                  </text:list-item>
                  <text:list-item text:style-override="id1-3-2-2-1-3-2-2-34">
                    <text:number>•</text:number>
                    <text:p text:style-name="al">persoonlijke verzorging bij algemene dagelijkse levensverrichtingen (ADL) die gericht is op het opheffen van een tekort aan zelfredzaamheid;</text:p>
                  </text:list-item>
                  <text:list-item text:style-override="id1-3-2-2-1-3-2-2-35">
                    <text:number>•</text:number>
                    <text:p text:style-name="al">pleegzorg;</text:p>
                  </text:list-item>
                  <text:list-item text:style-override="id1-3-2-2-1-3-2-2-36">
                    <text:number>•</text:number>
                    <text:p text:style-name="al">residentiële hulp;</text:p>
                  </text:list-item>
                  <text:list-item text:style-override="id1-3-2-2-1-3-2-2-37">
                    <text:number>•</text:number>
                    <text:p text:style-name="al">sociaal medische indicatie (SMI)</text:p>
                  </text:list-item>
                  <text:list-item text:style-override="id1-3-2-2-1-3-2-2-38">
                    <text:number>•</text:number>
                    <text:p text:style-name="al">specialistische ambulante opvoedhulp bij langdurige complexe problematiek;</text:p>
                  </text:list-item>
                  <text:list-item text:style-override="id1-3-2-2-1-3-2-2-39">
                    <text:number>•</text:number>
                    <text:p text:style-name="al">specialistische (dag)behandeling in combinatie met verzorging van verstandelijk beperkte jeugd;</text:p>
                  </text:list-item>
                  <text:list-item text:style-override="id1-3-2-2-1-3-2-2-40">
                    <text:number>•</text:number>
                    <text:p text:style-name="al">specialistische GGZ</text:p>
                  </text:list-item>
                  <text:list-item text:style-override="id1-3-2-2-1-3-2-2-41">
                    <text:number>•</text:number>
                    <text:p text:style-name="al">verblijf;</text:p>
                  </text:list-item>
                  <text:list-item text:style-override="id1-3-2-2-1-3-2-2-42">
                    <text:number>•</text:number>
                    <text:p text:style-name="al">vervoer;</text:p>
                  </text:list-item>
                  <text:list-item text:style-override="id1-3-2-2-1-3-2-2-43">
                    <text:number>•</text:number>
                    <text:p text:style-name="al">volledig pakket thuis.</text:p>
                  </text:list-item>
                  <text:list-item text:style-override="id1-3-2-2-1-3-2-2-44">
                    <text:number>4.</text:number>
                    <text:p text:style-name="al">De beschikbare individuele voorzieningen zijn de voorzieningen als opgenomen in de inkoopovereenkomsten.</text:p>
                  </text:list-item>
                  <text:list-item text:style-override="id1-3-2-2-1-3-2-2-45">
                    <text:number>5.</text:number>
                    <text:p text:style-name="al">A. In de inkoopovereenkomsten is voor ZIN (zorg in natura) de duur van de soort handeling om ondersteuning in te kunnen zetten via de toegang vastgelegd. B.In de inkoopovereenkomsten zijn de kosten en de duur van elke handeling van ZIN opgenomen. </text:p>
                  </text:list-item>
                </text:list>
              </text:section>
            </text:section>
            <text:p text:style-name="hoofdstuk_bottom"/>
          </text:section>
          <text:section text:name="hoofdstuk_id1-3-2-2-2" text:style-name="hoofdstuk">
            <text:p text:style-name="hoofdstuk_kop"><text:span text:style-name="label">Hoofdstuk</text:span> <text:span text:style-name="nr">3</text:span> – Proces van toekenning individuele voorziening. </text:p>
            <text:section text:name="artikel_id1-3-2-2-2-2" text:style-name="artikel">
              <text:p text:style-name="artikel_kop_titel"><text:span text:style-name="artikel_kop_label">Artikel</text:span> <text:span text:style-name="artikel_kop_nr">3</text:span> Toegang jeugdhulp – melding hulpvraag en afwegingsfactoren</text:p>
              <text:list text:style-name="id1-3-2-2-2-2-2">
                <text:list-item text:style-override="id1-3-2-2-2-2-2-1">
                  <text:number>1.</text:number>
                  <text:p text:style-name="al">De jeugdige en ouder kunnen een hulpvraag melden bij het door het college ingestelde jeugdteam. Zij kunnen daarbij verzoeken om toeleiding naar een overige voorziening of toekenning van een individuele voorziening. Een individuele voorziening wordt verleend door een collegebesluit.</text:p>
                </text:list-item>
                <text:list-item text:style-override="id1-3-2-2-2-2-2-2">
                  <text:number>2.</text:number>
                  <text:p text:style-name="al">Bij de toekenning van een individuele voorziening houdt het college rekening met de eigen verantwoordelijkheid en de mogelijkheden van de jeugdige en zijn omgeving. </text:p>
                </text:list-item>
                <text:list-item text:style-override="id1-3-2-2-2-2-2-3">
                  <text:number/>
                  <text:p text:style-name="al">Alle mogelijkheden die zich bij de jeugdige zelf, zijn gezin of in het netwerk of naaste omgeving bevinden worden ingezet. De behoefte aan ondersteuning die daarna nog bestaat is leidend voor het oordeel of een en welke individuele voorziening wordt toegekend. </text:p>
                </text:list-item>
                <text:list-item text:style-override="id1-3-2-2-2-2-2-4">
                  <text:number>3.</text:number>
                  <text:p text:style-name="al">Tot de eigen verantwoordelijkheid behoort de normale, dagelijkse zorg die ouder en inwonende volwassenen geacht worden elkaar onderling te bieden. Het gaat hierbij in ieder geval om de volgende vormen van begeleiding aan de jeugdige:  </text:p>
                </text:list-item>
                <text:list-item text:style-override="id1-3-2-2-2-2-2-5">
                  <text:number>•</text:number>
                  <text:p text:style-name="al">Het begeleiden van de jeugdige bij het normaal maatschappelijk verkeer binnen de persoonlijke levenssfeer zoals het bezoeken van familie, huisarts, ziekenhuis ed. </text:p>
                </text:list-item>
                <text:list-item text:style-override="id1-3-2-2-2-2-2-6">
                  <text:number>•</text:number>
                  <text:p text:style-name="al">Het bieden van hulp bij of het overnemen van taken die bij een gezamenlijk huishouden behoren, zoals het doen van de administratie. </text:p>
                </text:list-item>
                <text:list-item text:style-override="id1-3-2-2-2-2-2-7">
                  <text:number>•</text:number>
                  <text:p text:style-name="al">Het leren omgaan van derden met de jeugdigen.</text:p>
                </text:list-item>
                <text:list-item text:style-override="id1-3-2-2-2-2-2-8">
                  <text:number>4.</text:number>
                  <text:p text:style-name="al">Voor jeugdigen geldt dat er een bandbreedte is in het normale ontwikkelingsprofiel. Tussen jeugdigen van dezelfde leeftijd kan de omvang van de zorg (per dag) verschillen.</text:p>
                </text:list-item>
                <text:list-item text:style-override="id1-3-2-2-2-2-2-9">
                  <text:number/>
                  <text:p text:style-name="al">Richtlijnen ten aanzien van gebruikelijke zorg van ouder voor jeugdigen met een normaal ontwikkelingsprofiel in verschillende levensfasen van de jeugdige zijn opgenomen  in bijlage 2.</text:p>
                </text:list-item>
                <text:list-item text:style-override="id1-3-2-2-2-2-2-10">
                  <text:number>5.</text:number>
                  <text:p text:style-name="al">Gebruikelijke zorg bij jeugdigen kan activiteiten omvatten die niet standaard bij alle jeugdigen voorkomen. Van boven gebruikelijke zorg bij jeugdigen in chronische situaties is pas sprake wanneer de omvang van de zorg substantieel meer is dan een gezonde jeugdige van dezelfde leeftijd gemiddeld nodig heeft. Met substantieel wordt bedoeld een omvang van gemiddeld meer dan een uur per etmaal. </text:p>
                </text:list-item>
                <text:list-item text:style-override="id1-3-2-2-2-2-2-11">
                  <text:number>6.</text:number>
                  <text:p text:style-name="al">Gebruikelijke zorg bij jeugdigen omvat ook een geïntensiveerde zorgbehoefte als gevolg van een tijdelijk (gezondheids)probleem. Dit is het geval als sprake is van een zorgsituatie van maximaal drie maanden met uitzicht op herstel van het (gezondheids)probleem en de daarmee samenhangende zelfredzaamheid van de jeugdige.</text:p>
                </text:list-item>
                <text:list-item text:style-override="id1-3-2-2-2-2-2-12">
                  <text:number>7.</text:number>
                  <text:p text:style-name="al">Boven gebruikelijke zorg betreft zorg in een chronische situatie, waarbij de gebruikelijke zorg in vergelijking tot jeugdigen zonder beperking van dezelfde leeftijdscategorie substantieel wordt overschreden.</text:p>
                </text:list-item>
                <text:list-item text:style-override="id1-3-2-2-2-2-2-13">
                  <text:number>8.</text:number>
                  <text:p text:style-name="al">Het door de ouder aan de jeugdige bieden van een beschermende woonomgeving wordt als gebruikelijke zorg aangemerkt, ook als er sprake is van een jeugdige met een ziekte, aandoening of beperking. </text:p>
                </text:list-item>
                <text:list-item text:style-override="id1-3-2-2-2-2-2-14">
                  <text:number>9.</text:number>
                  <text:p text:style-name="al">Bij het oordeel of de ouder in staat zijn de gebruikelijke zorg te leveren wordt rekening gehouden met:</text:p>
                </text:list-item>
                <text:list-item text:style-override="id1-3-2-2-2-2-2-15">
                  <text:number>a.</text:number>
                  <text:p text:style-name="al">Bij de ouder aanwezige geobjectiveerde beperkingen en/of het ontbreken van kennis/vaardigheden om gebruikelijke zorg ten behoeve van de jeugdige uit te voeren en deze vaardigheden ook niet aan te leren zijn;</text:p>
                </text:list-item>
                <text:list-item text:style-override="id1-3-2-2-2-2-2-16">
                  <text:number>b.</text:number>
                  <text:p text:style-name="al">(Dreigende) overbelasting van de ouder, totdat deze (dreigende) overbelasting is opgeheven.</text:p>
                </text:list-item>
                <text:list-item text:style-override="id1-3-2-2-2-2-2-17">
                  <text:number/>
                  <text:p text:style-name="al">Daarbij geldt het volgende:</text:p>
                </text:list-item>
                <text:list-item text:style-override="id1-3-2-2-2-2-2-18">
                  <text:number>i.</text:number>
                  <text:p text:style-name="al">Wanneer er voor de ouder eigen mogelijkheden en/of andere voorzieningen zijn om de  (dreigende) overbelasting op te heffen dienen deze eigen mogelijkheden en/of andere voorzieningen te worden aangewend;</text:p>
                </text:list-item>
                <text:list-item text:style-override="id1-3-2-2-2-2-2-19">
                  <text:number>ii.</text:number>
                  <text:p text:style-name="al">Voor zover de (dreigende) overbelasting wordt veroorzaakt door maatschappelijke activiteiten buiten de gebruikelijke zorg, wel of niet in combinatie met een fulltime school- of werkweek, gaat het verlenen van gebruikelijke  zorg voor op die maatschappelijke activiteiten.</text:p>
                </text:list-item>
                <text:list-item text:style-override="id1-3-2-2-2-2-2-20">
                  <text:number>10.</text:number>
                  <text:p text:style-name="al">Voor zover de jeugdige van 12 jaar of ouder geen intieme persoonlijke verzorging wil ontvangen van de ouder wordt geen bijdrage verwacht van de ouder.</text:p>
                </text:list-item>
                <text:list-item text:style-override="id1-3-2-2-2-2-2-21">
                  <text:number>11.</text:number>
                  <text:p text:style-name="al">De richtlijnen gebruikelijke zorg van CIZ zijn voor dit artikel van toepassing (Bijlage 2). </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1">
                  <text:number>1.</text:number>
                  <text:p text:style-name="al">Het college verzamelt in overleg met de jeugdige en/of zijn ouder alle voor het gesprek, zoals bedoeld in artikel 7 van de verordening, van belang zijnde en toegankelijke gegevens over de jeugdige en/of ouder en hun situatie en maakt vervolgens zo spoedig mogelijk met jeugdige en/of ouder een afspraak voor een gesprek. Hierbij brengt het college de jeugdige en/of zijn ouder op de hoogte van de mogelijkheid om binnen een redelijke termijn een familiegroepsplan op te stellen. Als de jeugdige en/of zijn ouder daarom verzoeken, draagt het college zorg voor ondersteuning bij het opstellen van een familiegroepsplan als bedoeld in artikel 1.1 van de wet. </text:p>
                </text:list-item>
                <text:list-item text:style-override="id1-3-2-2-2-3-2-2">
                  <text:number>2.</text:number>
                  <text:p text:style-name="al">Voor het gesprek verschaffen de jeugdige en/of zijn ouder aan het college alle overige gegevens en bescheiden die naar het oordeel van het college voor het onderzoek nodig zijn en waarover zij redelijkerwijs de beschikking kunnen krijgen. De jeugdige en/of zijn ouder verstrekken in ieder geval ter inzage een identificatiedocument al bedoeld in artikel 1 van de Wet op de identificatieplicht. </text:p>
                </text:list-item>
                <text:list-item text:style-override="id1-3-2-2-2-3-2-3">
                  <text:number>a.</text:number>
                  <text:p text:style-name="al">Voor het helder in kaart brengen van de hulp/ondersteuningsvraag maakt een professional gebruik van de Gezamenlijk Inschatten van Zorgbehoeften (GIZ) methodiek.</text:p>
                </text:list-item>
                <text:list-item text:style-override="id1-3-2-2-2-3-2-4">
                  <text:number>3.</text:number>
                  <text:p text:style-name="al">Indien de gegevens van de jeugdige en/of ouder en hun situatie reeds voldoende bekend zijn bij het college en/of niet zijn gewijzigd ten opzichte van  een eerdere melding dan wel aanvraag, kan het college in overleg met de jeugdige en/of zijn ouder afzien van een vooronderzoek als bedoeld in het eerste lid.</text:p>
                </text:list-item>
                <text:list-item text:style-override="id1-3-2-2-2-3-2-5">
                  <text:number>4.</text:number>
                  <text:p text:style-name="al">Relevante gegevens uit het vooronderzoek worden vastgelegd in het verslag. </text:p>
                </text:list-item>
              </text:list>
            </text:section>
            <text:section text:name="artikel_id1-3-2-2-2-4" text:style-name="artikel">
              <text:p text:style-name="artikel_kop_titel"><text:span text:style-name="artikel_kop_label">Artikel</text:span> <text:span text:style-name="artikel_kop_nr">5</text:span> Gesprek/onderzoek</text:p>
              <text:list text:style-name="id1-3-2-2-2-4-2">
                <text:list-item text:style-override="id1-3-2-2-2-4-2-1">
                  <text:number>1.</text:number>
                  <text:p text:style-name="al">Het college onderzoekt in een gesprek tussen deskundigen en de jeugdige of zijn ouder, zo spoedig mogelijk en voor zover nodig:</text:p>
                </text:list-item>
                <text:list-item text:style-override="id1-3-2-2-2-4-2-2">
                  <text:number>a.</text:number>
                  <text:p text:style-name="al">De behoeften, persoonskenmerken, voorkeuren, veiligheid, ontwikkeling en gezinssituatie van de jeugdige en het probleem of de hulpvraag;</text:p>
                </text:list-item>
                <text:list-item text:style-override="id1-3-2-2-2-4-2-3">
                  <text:number>b.</text:number>
                  <text:p text:style-name="al">Het gewenste resultaat van de in te zetten jeugdhulp;</text:p>
                </text:list-item>
                <text:list-item text:style-override="id1-3-2-2-2-4-2-4">
                  <text:number>c.</text:number>
                  <text:p text:style-name="al">Het vermogen van de jeugdige en/of zijn ouder om zelf of met ondersteuning van de naaste omgeving een oplossing voor de hulpvraag te vinden;</text:p>
                </text:list-item>
                <text:list-item text:style-override="id1-3-2-2-2-4-2-5">
                  <text:number>d.</text:number>
                  <text:p text:style-name="al">De mogelijkheden om gebruik te maken van een andere voorziening;</text:p>
                </text:list-item>
                <text:list-item text:style-override="id1-3-2-2-2-4-2-6">
                  <text:number>e.</text:number>
                  <text:p text:style-name="al">De mogelijkheden om jeugdhulp te verlenen met gebruikmaking van een overige voorziening;</text:p>
                </text:list-item>
                <text:list-item text:style-override="id1-3-2-2-2-4-2-7">
                  <text:number>f.</text:number>
                  <text:p text:style-name="al">De mogelijkheden om een individuele voorziening te verstrekken;</text:p>
                </text:list-item>
                <text:list-item text:style-override="id1-3-2-2-2-4-2-8">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9">
                  <text:number>h.</text:number>
                  <text:p text:style-name="al">De mogelijkheden om te kiezen voor de verstrekking van een PGB, waarbij de jeugdige of zijn ouder in begrijpelijke bewoordingen worden ingelicht over de gevolgen van die keuze. </text:p>
                </text:list-item>
                <text:list-item text:style-override="id1-3-2-2-2-4-2-10">
                  <text:number>2.</text:number>
                  <text:p text:style-name="al">Als de jeugdige en zijn ouder een familiegroepsplan als bedoeld in artikel 1.1 van de wet hebben opgesteld, betrekt het college dat als eerste bij het onderzoek als bedoeld in het eerste lid.</text:p>
                </text:list-item>
                <text:list-item text:style-override="id1-3-2-2-2-4-2-11">
                  <text:number>3.</text:number>
                  <text:p text:style-name="al">Het college informeert de jeugdige of zijn ouder over de gang van zaken bij het gesprek, hun rechten en plichten en de vervolgprocedure. Het college vraagt hen toestemming om hun persoonsgegevens te verwerken.</text:p>
                </text:list-item>
                <text:list-item text:style-override="id1-3-2-2-2-4-2-12">
                  <text:number>4.</text:number>
                  <text:p text:style-name="al">Het college kan in overleg met de jeugdige of zijn ouder afzien van een gesprek.</text:p>
                </text:list-item>
              </text:list>
            </text:section>
            <text:section text:name="artikel_id1-3-2-2-2-5" text:style-name="artikel">
              <text:p text:style-name="artikel_kop_titel"><text:span text:style-name="artikel_kop_label">Artikel</text:span> <text:span text:style-name="artikel_kop_nr">6</text:span> Gespreksverslag</text:p>
              <text:list text:style-name="id1-3-2-2-2-5-2">
                <text:list-item text:style-override="id1-3-2-2-2-5-2-1">
                  <text:number>1.</text:number>
                  <text:p text:style-name="al">Het college zorgt voor schriftelijke verslaglegging van het onderzoek als bedoeld in artikel 5.</text:p>
                </text:list-item>
                <text:list-item text:style-override="id1-3-2-2-2-5-2-2">
                  <text:number>2.</text:number>
                  <text:p text:style-name="al">Binnen uiterlijk tien werkdagen na het gesprek verstrekt het college aan de jeugdige of zijn ouder een verslag van de uitkomsten van het onderzoek tenzij zij hebben meegedeeld dit niet te wensen.</text:p>
                </text:list-item>
                <text:list-item text:style-override="id1-3-2-2-2-5-2-3">
                  <text:number>3.</text:number>
                  <text:p text:style-name="al">De jeugdige of zijn ouder tekenen het verslag voor gezien of akkoord en zorg(en) ervoor dat een getekend exemplaar binnen uiterlijk tien werkdagen wordt geretourneerd aan de contactpersoon waarmee het gesprek is gevoerd. </text:p>
                </text:list-item>
                <text:list-item text:style-override="id1-3-2-2-2-5-2-4">
                  <text:number>4.</text:number>
                  <text:p text:style-name="al">Als de jeugdige of zijn ouder tekenen voor gezien, kunnen zij daarbij tevens aangeven wat de reden is waarom zij niet akkoord zijn. </text:p>
                </text:list-item>
                <text:list-item text:style-override="id1-3-2-2-2-5-2-5">
                  <text:number>5.</text:number>
                  <text:p text:style-name="al">Als de jeugdige of zijn ouder van mening zijn dat hij in aanmerking komt voor een individuele voorziening, kan hij dit aangeven op het door hem ondertekende verslag.</text:p>
                </text:list-item>
                <text:list-item text:style-override="id1-3-2-2-2-5-2-6">
                  <text:number>6.</text:number>
                  <text:p text:style-name="al">Opmerkingen of latere aanvullingen van de jeugdige of zijn ouder worden aan het verslag toegevoegd. </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1">
                  <text:number>1.</text:number>
                  <text:p text:style-name="al">Indien de jeugdige en zijn ouder een aanvraag om een individuele voorziening in willen dienen doen zij dat schriftelijk bij het college.</text:p>
                </text:list-item>
                <text:list-item text:style-override="id1-3-2-2-2-6-2-2">
                  <text:number>2.</text:number>
                  <text:p text:style-name="al">Het college kan een ondertekend onderzoeksverslag, gespreksverslag of een ondersteuningsplan aanmerken als aanvraag wanneer de jeugdige of zijn ouder data op het verslag hebben aangegeven.</text:p>
                </text:list-item>
                <text:list-item text:style-override="id1-3-2-2-2-6-2-3">
                  <text:number>3.</text:number>
                  <text:p text:style-name="al">Voor de ontvangen aanvragen als bedoeld in lid 1 en 2 stuurt het college een ontvangstbevestiging.</text:p>
                </text:list-item>
              </text:list>
            </text:section>
            <text:section text:name="artikel_id1-3-2-2-2-7" text:style-name="artikel">
              <text:p text:style-name="artikel_kop_titel"><text:span text:style-name="artikel_kop_label">Artikel</text:span> <text:span text:style-name="artikel_kop_nr">8</text:span> Familiegroepsplan</text:p>
              <text:p text:style-name="al">Een familiegroepsplan kan worden ingezet in die situaties waar de inzet van jeugdhulp mogelijk (gedeeltelijk) vermeden kan worden door het opstellen en uitvoeren van een familiegroepsplan door familie en netwerk. Het college stelt een format ondersteuningsplan beschikbaar. Dit format kan als basis dienen voor het opstellen van een familiegroepsplan.</text:p>
            </text:section>
            <text:p text:style-name="hoofdstuk_bottom"/>
          </text:section>
          <text:section text:name="hoofdstuk_id1-3-2-2-3" text:style-name="hoofdstuk">
            <text:p text:style-name="hoofdstuk_kop"><text:span text:style-name="label">Hoofdstuk</text:span> <text:span text:style-name="nr">4</text:span> Het persoonsgebonden budget</text:p>
            <text:section text:name="artikel_id1-3-2-2-3-2" text:style-name="artikel">
              <text:p text:style-name="artikel_kop_titel"><text:span text:style-name="artikel_kop_label">Artikel</text:span> <text:span text:style-name="artikel_kop_nr">9</text:span> De voorziening PGB</text:p>
              <text:list text:style-name="id1-3-2-2-3-2-2">
                <text:list-item text:style-override="id1-3-2-2-3-2-2-1">
                  <text:number>1.</text:number>
                  <text:p text:style-name="al">Een persoonsgebonden budget wordt verstrekt indien ten behoeve van een jeugdige aanspraak kan worden gemaakt op een voorziening als bedoeld in artikel 11 van de verordening Jeugdhulp 2018.</text:p>
                </text:list-item>
                <text:list-item text:style-override="id1-3-2-2-3-2-2-2">
                  <text:number>2.</text:number>
                  <text:p text:style-name="al">De jeugdige en zijn ouder moeten een verzoek indienen voor een voorziening in PGB bij het college. Dit kan via een beschikbaar gesteld aanvraagformulier voor het verkrijgen van een PGB.</text:p>
                </text:list-item>
                <text:list-item text:style-override="id1-3-2-2-3-2-2-3">
                  <text:number>3.</text:number>
                  <text:p text:style-name="al">Het college stelt de volgende weigeringsgronden ten aanzien van een PGB:</text:p>
                </text:list-item>
                <text:list-item text:style-override="id1-3-2-2-3-2-2-4">
                  <text:number>a.</text:number>
                  <text:p text:style-name="al">Een persoonsgebonden budget wordt geweigerd als de budgetbeheerder niet voldoet aan de vereisten als bedoeld in artikel 11.4 en 11.7 van de Verordening;</text:p>
                </text:list-item>
                <text:list-item text:style-override="id1-3-2-2-3-2-2-5">
                  <text:number>b.</text:number>
                  <text:p text:style-name="al">Dat een budgetbeheerder niet  bekwaam is als bedoeld in het eerste lid onder a kan onder meer blijken uit een of meer van de navolgende omstandigheden:</text:p>
                </text:list-item>
                <text:list-item text:style-override="id1-3-2-2-3-2-2-6">
                  <text:number>i.</text:number>
                  <text:p text:style-name="al">de budgetbeheerder zich, gelet op de door hem verstrekte gegevens of bescheiden, kennelijk onvoldoende heeft georiënteerd op het door het college gecontracteerde zorgaanbod.</text:p>
                </text:list-item>
                <text:list-item text:style-override="id1-3-2-2-3-2-2-7">
                  <text:number>ii.</text:number>
                  <text:p text:style-name="al">de budgetbeheerder naar het oordeel van het college niet in staat is te achten op eigen kracht of met hulp van een vertegenwoordiger, gemachtigde of zaakwaarnemer de door hem verkozen zorgverlener of zorg verlenende instantie op zodanige wijze aan te sturen en hun werkzaamheden op elkaar af te stemmen, dat sprake is of zal zijn van verantwoorde zorg.</text:p>
                </text:list-item>
                <text:list-item text:style-override="id1-3-2-2-3-2-2-8">
                  <text:number>4.</text:number>
                  <text:p text:style-name="al">Voor zorg vanuit dwang wordt in beginsel geen PGB beschikbaar gesteld. </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0</text:span> Vertrouwenspersoon</text:p>
              <text:list text:style-name="id1-3-2-2-4-2-2">
                <text:list-item text:style-override="id1-3-2-2-4-2-2-1">
                  <text:number>1.</text:number>
                  <text:p text:style-name="al">De functie van de vertrouwenspersoon wordt uitgevoerd door de Stichting Advies- en Klachtenbureau Jeugdzorg en geldt voor alle vormen van jeugdhulp.</text:p>
                </text:list-item>
                <text:list-item text:style-override="id1-3-2-2-4-2-2-2">
                  <text:number>2.</text:number>
                  <text:p text:style-name="al">De in het eerste lid genoemde functie is voor de jeugdige en zijn ouder gratis.</text:p>
                </text:list-item>
              </text:list>
            </text:section>
            <text:section text:name="artikel_id1-3-2-2-4-3" text:style-name="artikel">
              <text:p text:style-name="artikel_kop_titel"><text:span text:style-name="artikel_kop_label">Artikel</text:span> <text:span text:style-name="artikel_kop_nr">11</text:span> Inspraak en medezeggenschap</text:p>
              <text:list text:style-name="id1-3-2-2-4-3-2">
                <text:list-item text:style-override="id1-3-2-2-4-3-2-1">
                  <text:number>1.</text:number>
                  <text:p text:style-name="al">De beleidsregels voor de jeugdhulp voor Rijswijk 2018 worden gepubliceerd op de website van de gemeente Rijswijk en ter inzage gelegd bij de publieksbalie. Tevens worden deze regels besproken in de adviesraad Sociaal Domein. </text:p>
                </text:list-item>
                <text:list-item text:style-override="id1-3-2-2-4-3-2-2">
                  <text:number>2.</text:number>
                  <text:p text:style-name="al">Het college nodigt minimaal eenmaal per jaar ingezetenen, jeugdigen en vertegenwoordigers van jeugdigen uit voor overleg over beleid betreffende jeugdhulp en de uitvoering daarvan. Het college maakt dit overleg minimaal 3 weken van te voren openbaar bekend. Daarbij worden genodigden opgeroepen punten voor de agenda aan te dragen.</text:p>
                </text:list-item>
                <text:list-item text:style-override="id1-3-2-2-4-3-2-3">
                  <text:number>3.</text:number>
                  <text:p text:style-name="al">Het college kan het in lid 2 genoemde overleg organiseren in samenwerking met de colleges van andere gemeenten van de regio Haaglanden. </text:p>
                </text:list-item>
              </text:list>
            </text:section>
            <text:section text:name="artikel_id1-3-2-2-4-4" text:style-name="artikel">
              <text:p text:style-name="artikel_kop_titel"><text:span text:style-name="artikel_kop_label">Artikel</text:span> <text:span text:style-name="artikel_kop_nr">12</text:span> Klachtenregeling</text:p>
              <text:list text:style-name="id1-3-2-2-4-4-2">
                <text:list-item text:style-override="id1-3-2-2-4-4-2-1">
                  <text:number>1.</text:number>
                  <text:p text:style-name="al">Voor klachten over de dienstverlening van een medewerker die in dienst is van de gemeente kan gebruik gemaakt worden van de klachtenregeling van de gemeente Rijswijk.</text:p>
                </text:list-item>
                <text:list-item text:style-override="id1-3-2-2-4-4-2-2">
                  <text:number>2.</text:number>
                  <text:p text:style-name="al">Voor klachten over de dienstverlening van een medewerker die in dienst is van een jeugdhulporganisatie kan men zich richten tot de jeugdhulporganisatie. </text:p>
                </text:list-item>
              </text:list>
            </text:section>
            <text:section text:name="artikel_id1-3-2-2-4-5" text:style-name="artikel">
              <text:p text:style-name="artikel_kop_titel"><text:span text:style-name="artikel_kop_label">Artikel</text:span> <text:span text:style-name="artikel_kop_nr">13</text:span> Hardheidsclausule</text:p>
              <text:p text:style-name="al">Het college kan in bijzondere gevallen ten gunste van de jeugdige of zijn ouder afwijken van de bepalingen in dit besluit, als toepassing van dit besluit tot onbillijkheden van overwegende aard leidt.</text:p>
            </text:section>
            <text:section text:name="artikel_id1-3-2-2-4-6" text:style-name="artikel">
              <text:p text:style-name="artikel_kop_titel"><text:span text:style-name="artikel_kop_label">Artikel</text:span> <text:span text:style-name="artikel_kop_nr">14</text:span> Inwerkingtreding</text:p>
              <text:list text:style-name="id1-3-2-2-4-6-2">
                <text:list-item text:style-override="id1-3-2-2-4-6-2-1">
                  <text:number>1.</text:number>
                  <text:p text:style-name="al">Dit besluit treedt in werking op 18 december 2018.</text:p>
                </text:list-item>
                <text:list-item text:style-override="id1-3-2-2-4-6-2-2">
                  <text:number>2.</text:number>
                  <text:p text:style-name="al">Dit besluit wordt aangehaald als: Beleidsregels jeugdhulp 2018</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college van burgemeester en wethouders, gehouden op 18 december 2018.</text:span></text:p>
            <text:p><text:span text:style-name="functie">De secretaris,</text:span></text:p>
            <text:p><text:span text:style-name="functie">Drs. M. Middeldorp</text:span></text:p>
            <text:p><text:span text:style-name="functie">De burgemeester, </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Afkortingenlijst</text:p>
          <text:p text:style-name="al">ADL ALGEMENE DAGELIJKSE LEVENSVERRICHTINGEN</text:p>
          <text:p text:style-name="al">AWB ALGEMENE WET BESTUURSRECHT</text:p>
          <text:p text:style-name="al">CIZ CENTRUM INDICATIESTELLING ZORG</text:p>
          <text:p text:style-name="al">CSLM CONTINUE, SYSTEMATISCHE, LANGDURIGE EN MULTIDISCIPLINAIRE ZORG</text:p>
          <text:p text:style-name="al">DSM DIAGNOSTISCH EN STATISTISCH HANDBOEK VOOR PSYCHISCHE STOORNISSEN</text:p>
          <text:p text:style-name="al">GBGGZ GENERALISTISCHE BASIS GEESTELIJKE GEZONDHEIDSZORG</text:p>
          <text:p text:style-name="al">GIZ GEZAMENLIJK INSCHATTEN ZORGBEHOEFTEN</text:p>
          <text:p text:style-name="al">LVB LICHT VERSTANDELIJK BEPERKT</text:p>
          <text:p text:style-name="al">PGB PERSOONSGEBONDEN BUDGET</text:p>
          <text:p text:style-name="al">(SG)LVB STERK GEDRAGSGESTOORD LICHT VERSTANDELIJK BEPERKT</text:p>
          <text:p text:style-name="al">SGGZ SPECIALISTISCHE GEESTELIJKE GEZONDHEIDSZORG</text:p>
          <text:p text:style-name="al">SVB SOCIALE VERZEKERINGSBANK</text:p>
          <text:p text:style-name="al">TBS TER BESCHIKKING STELLING</text:p>
          <text:p text:style-name="al">WMO WET MAATSCHAPPELIJKE ONDERSTEUNING</text:p>
          <text:p text:style-name="al">ZIN ZORG IN NATURA</text:p>
          <text:p text:style-name="al">ZVW ZORGVERZEKERINGSWET</text:p>
          <text:p text:style-name="al">
          <text:span text:style-name="nadrukvet">Bijlage 2.</text:span>
        </text:p>
          <text:p text:style-name="al">
          <text:span text:style-name="nadrukvet">Richtlijnen ten aanzien van gebruikelijke zorg van ouder voor kinderen met een normaal ontwikkelingsprofiel in verschillende levensfasen van het kind in relatie tot jeugdhulp.</text:span>
        </text:p>
          <text:p text:style-name="al">
          <text:span text:style-name="nadrukvet">Kinderen van 0 tot 3 jaar</text:span>
        </text:p>
          <text:p text:style-name="al">
          <text:span text:style-name="nadrukvet">•</text:span>
          <text:span text:style-name="nadrukvet"/>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
          <text:span text:style-name="nadrukvet">Kinderen van 3 tot 5 jaar</text:span>
        </text:p>
          <text:p text:style-name="al">
          <text:span text:style-name="nadrukvet">•</text:span>
          <text:span text:style-name="nadrukvet"/>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span text:style-name="nadrukvet">Kinderen van 5 tot 12 jaar</text:span>
        </text:p>
          <text:p text:style-name="al">
          <text:span text:style-name="nadrukvet">•</text:span>
          <text:span text:style-name="nadrukvet"/>kinderen vanaf 5 jaar hebben een reguliere dagbesteding op school, oplopend van 22 tot 25 uur/week;</text:p>
          <text:p text:style-name="al">• kunnen niet zonder toezicht van volwassenen. Dit toezicht kan op enige afstand (bijv. kind kan buitenspelen in directe omgeving</text:p>
          <text:p text:style-name="al">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 nodig zindelijkheidstraining van de ouder/verzorgers;</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
          <text:span text:style-name="nadrukvet"> Kinderen van 12 tot 18 jaar</text:span>
        </text:p>
          <text:p text:style-name="al">
          <text:span text:style-name="nadrukvet">•</text:span>
          <text:span text:style-name="nadrukvet"/>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hebben tot 17 jaar een beschermende woonomgeving nodig waarin de fysieke en sociale veiligheid is gewaarborgd en een passend pedagogisch klimaat wordt geboden.</text:p>
          <text:p text:style-name="al">
          <text:span text:style-name="nadrukvet">Bijlage 3</text:span>
          <text:span text:style-name="nadrukvet">.</text:span>
        </text:p>
          <text:p text:style-name="al">
          <text:span text:style-name="nadrukvet">Aanvaardbaarheidspercentages besteding </text:span>
          <text:span text:style-name="nadrukvet">pgb</text:span>
          <text:span text:style-name="nadrukvet"> in het buitenland 201</text:span>
          <text:span text:style-name="nadrukvet">7</text:span>
        </text:p>
          <text:p text:style-name="al">Kortingspercentages op het pgb in het buitenland zoals bedoeld in de artikel.</text:p>
          <text:p text:style-name="al">Andorra                                    100%</text:p>
          <text:p text:style-name="al">Aruba                                         60%</text:p>
          <text:p text:style-name="al">Australië                                   100%</text:p>
          <text:p text:style-name="al">Bosnië                                        43%</text:p>
          <text:p text:style-name="al">België                                       100%</text:p>
          <text:p text:style-name="al">Bonaire                                      60%</text:p>
          <text:p text:style-name="al">Canada                                    100%</text:p>
          <text:p text:style-name="al">Curaçao                                     60%</text:p>
          <text:p text:style-name="al">Denemarken                            100%</text:p>
          <text:p text:style-name="al">Duitsland                                  100%</text:p>
          <text:p text:style-name="al">Finland                                     100%</text:p>
          <text:p text:style-name="al">Frankrijk                                   100%</text:p>
          <text:p text:style-name="al">Griekenland                               78%</text:p>
          <text:p text:style-name="al">Hongarije                                   57%</text:p>
          <text:p text:style-name="al">Hong Kong                               100%</text:p>
          <text:p text:style-name="al">Ierland                                      100%</text:p>
          <text:p text:style-name="al">IJsland                                     100%</text:p>
          <text:p text:style-name="al">Israël                                          83%</text:p>
          <text:p text:style-name="al">Italië                                           92%</text:p>
          <text:p text:style-name="al">Japan                                         89%</text:p>
          <text:p text:style-name="al">Kroatië                                       44%</text:p>
          <text:p text:style-name="al">Liechtenstein                            100%</text:p>
          <text:p text:style-name="al">Luxemburg                               100%</text:p>
          <text:p text:style-name="al">Maleisië                                      37%</text:p>
          <text:p text:style-name="al">Malta                                          63%</text:p>
          <text:p text:style-name="al">Mexico                               43%</text:p>
          <text:p text:style-name="al">Monaco                           100%</text:p>
          <text:p text:style-name="al">Nieuw-Zeeland                  72%</text:p>
          <text:p text:style-name="al">Noorwegen                      100%</text:p>
          <text:p text:style-name="al">Oostenrijk                        100%</text:p>
          <text:p text:style-name="al">Polen                                 48%</text:p>
          <text:p text:style-name="al">Portugal                             69%</text:p>
          <text:p text:style-name="al">Roemenië                          33%</text:p>
          <text:p text:style-name="al">Rusland                             38%</text:p>
          <text:p text:style-name="al">Saba                                  60%</text:p>
          <text:p text:style-name="al">Servië                                43%</text:p>
          <text:p text:style-name="al">Singapore                        100%</text:p>
          <text:p text:style-name="al">Sint Eustatius                    60%</text:p>
          <text:p text:style-name="al">Sint Maarten                      60%</text:p>
          <text:p text:style-name="al">Slowakije                           50%</text:p>
          <text:p text:style-name="al">Spanje                               85%</text:p>
          <text:p text:style-name="al">Suriname                           48%</text:p>
          <text:p text:style-name="al">Thailand                            31%</text:p>
          <text:p text:style-name="al">Tsjechië                             59%</text:p>
          <text:p text:style-name="al">Turkije                               41%</text:p>
          <text:p text:style-name="al">Verenigd Koninkrijk         100%</text:p>
          <text:p text:style-name="al">Verenigde Staten            100%</text:p>
          <text:p text:style-name="al">Zuid-Afrika                         42%</text:p>
          <text:p text:style-name="al">Zuid-Korea                        72%</text:p>
          <text:p text:style-name="al">Zweden                           100%</text:p>
          <text:p text:style-name="al">Zwitserland                      100%</text:p>
          <text:p text:style-name="al">Het aanvaardbaarheidspercentage voor alle ontbrekende landen is 30%.</text:p>
          <text:p text:style-name="al">Van: Zorginstituut Nederland AWBZ-kompas persoonsgebonden budg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3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Sociale zekerheid | Organisatie en beleid</meta:user-defined>
    <meta:user-defined meta:name="DC.source">N.v.t.</meta:user-defined>
    <meta:user-defined meta:name="OVERHEIDop.referentienummer">18.084708</meta:user-defined>
    <meta:user-defined meta:name="DCTERMS.alternative">Beleidsregels Jeugdhulp gemeente Rijswijk 2018</meta:user-defined>
    <dc:language>nl</dc:language>
    <meta:user-defined meta:name="OVERHEID.Gemeente/DC.spatial">Rijswijk</meta:user-defined>
    <meta:user-defined meta:name="DC.title">Beleidsregels jeugdhulp gemeente Rijswijk 2018</meta:user-defined>
    <meta:user-defined meta:name="DCTERMS.W3CDTF/DCTERMS.available">2020-02-06</meta:user-defined>
    <meta:user-defined meta:name="DCTERMS.W3CDTF/OVERHEIDop.jaargang">2020</meta:user-defined>
    <meta:user-defined meta:name="OVERHEIDop.publicationIssue">30837</meta:user-defined>
    <meta:user-defined meta:name="OVERHEIDop.betreftRegeling">CVDR636903_1</meta:user-defined>
    <meta:user-defined meta:name="xs:date/OVERHEIDop.startdatum">2018-12-18</meta:user-defined>
    <meta:user-defined meta:name="OVERHEIDop.GmbID/DC.identifier">gmb-2020-30837</meta:user-defined>
    <meta:user-defined meta:name="OVERHEIDop.versieInformatie"/>
  </office:meta>
</office:document-meta>
</file>